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4229in"/>
    </style:style>
    <style:style style:name="TableColumn12" style:family="table-column">
      <style:table-column-properties style:column-width="1.4229in"/>
    </style:style>
    <style:style style:name="TableColumn13" style:family="table-column">
      <style:table-column-properties style:column-width="1.3041in"/>
    </style:style>
    <style:style style:name="TableColumn14" style:family="table-column">
      <style:table-column-properties style:column-width="2.4895in"/>
    </style:style>
    <style:style style:name="Table10" style:family="table">
      <style:table-properties style:width="6.6395in" fo:margin-left="-0.3in" table:align="left"/>
    </style:style>
    <style:style style:name="TableRow15" style:family="table-row">
      <style:table-row-properties style:min-row-height="0.559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2472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 style:min-row-height="0.247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 style:min-row-height="0.2472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min-row-height="0.247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0.260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fo:line-height="150%"/>
    </style:style>
    <style:style style:name="P56" style:parent-style-name="Normálny" style:family="paragraph">
      <style:paragraph-properties fo:line-height="150%"/>
    </style:style>
    <style:style style:name="P57" style:parent-style-name="Normálny" style:family="paragraph">
      <style:paragraph-properties fo:line-height="150%"/>
    </style:style>
    <style:style style:name="P58" style:parent-style-name="Normálny" style:family="paragraph">
      <style:paragraph-properties fo:line-height="150%"/>
    </style:style>
    <style:style style:name="P59" style:parent-style-name="Normálny" style:family="paragraph">
      <style:paragraph-properties fo:line-height="150%"/>
    </style:style>
    <style:style style:name="P60" style:parent-style-name="Normálny" style:family="paragraph">
      <style:paragraph-properties fo:line-height="150%"/>
    </style:style>
    <style:style style:name="P61" style:parent-style-name="Normálny" style:family="paragraph">
      <style:paragraph-properties fo:line-height="150%"/>
    </style:style>
    <style:style style:name="P62" style:parent-style-name="Normálny" style:family="paragraph">
      <style:paragraph-properties fo:line-height="150%"/>
    </style:style>
    <style:style style:name="P63" style:parent-style-name="Normálny" style:family="paragraph">
      <style:paragraph-properties fo:line-height="150%"/>
    </style:style>
    <style:style style:name="P64" style:parent-style-name="Normálny" style:family="paragraph">
      <style:paragraph-properties fo:line-height="150%"/>
    </style:style>
    <style:style style:name="P65" style:parent-style-name="Normálny" style:family="paragraph">
      <style:paragraph-properties fo:line-height="150%"/>
    </style:style>
    <style:style style:name="P66" style:parent-style-name="Normálny" style:family="paragraph">
      <style:paragraph-properties fo:line-height="150%"/>
    </style:style>
    <style:style style:name="P67" style:parent-style-name="Normálny" style:family="paragraph">
      <style:paragraph-properties fo:line-height="150%"/>
    </style:style>
    <style:style style:name="P68" style:parent-style-name="Normálny" style:family="paragraph">
      <style:paragraph-properties fo:line-height="150%"/>
    </style:style>
    <style:style style:name="P69" style:parent-style-name="Normálny" style:family="paragraph">
      <style:paragraph-properties fo:line-height="150%"/>
    </style:style>
    <style:style style:name="P70" style:parent-style-name="Normálny" style:family="paragraph">
      <style:paragraph-properties fo:text-align="center" fo:line-height="150%"/>
      <style:text-properties fo:font-weight="bold" style:font-weight-asian="bold"/>
    </style:style>
    <style:style style:name="P71" style:parent-style-name="Normálny" style:family="paragraph">
      <style:paragraph-properties fo:text-align="center" fo:line-height="150%"/>
      <style:text-properties fo:font-weight="bold" style:font-weight-asian="bold"/>
    </style:style>
    <style:style style:name="P72" style:parent-style-name="Normálny" style:family="paragraph">
      <style:paragraph-properties fo:line-height="150%"/>
    </style:style>
    <style:style style:name="P73" style:parent-style-name="Normálny" style:family="paragraph">
      <style:paragraph-properties fo:line-height="150%"/>
    </style:style>
    <style:style style:name="P74" style:parent-style-name="Normálny" style:family="paragraph">
      <style:paragraph-properties fo:line-height="150%"/>
    </style:style>
    <style:style style:name="P75" style:parent-style-name="Normálny" style:family="paragraph">
      <style:paragraph-properties fo:line-height="150%"/>
    </style:style>
    <style:style style:name="P76" style:parent-style-name="Normálny" style:family="paragraph">
      <style:paragraph-properties fo:line-height="150%"/>
    </style:style>
    <style:style style:name="P77" style:parent-style-name="Normálny" style:family="paragraph">
      <style:paragraph-properties fo:line-height="150%"/>
    </style:style>
    <style:style style:name="P78" style:parent-style-name="Normálny" style:family="paragraph">
      <style:paragraph-properties fo:line-height="150%"/>
    </style:style>
    <style:style style:name="P79" style:parent-style-name="Normálny" style:family="paragraph">
      <style:paragraph-properties fo:line-height="150%"/>
    </style:style>
    <style:style style:name="P80" style:parent-style-name="Normálny" style:family="paragraph">
      <style:paragraph-properties fo:line-height="150%"/>
    </style:style>
    <style:style style:name="P81" style:parent-style-name="Normálny" style:family="paragraph">
      <style:paragraph-properties fo:line-height="150%"/>
    </style:style>
    <style:style style:name="P82" style:parent-style-name="Normálny" style:family="paragraph">
      <style:paragraph-properties fo:line-height="150%"/>
    </style:style>
    <style:style style:name="P83" style:parent-style-name="Normálny" style:family="paragraph">
      <style:paragraph-properties fo:line-height="150%"/>
    </style:style>
    <style:style style:name="P84" style:parent-style-name="Normálny" style:family="paragraph">
      <style:paragraph-properties fo:line-height="150%"/>
    </style:style>
    <style:style style:name="P85" style:parent-style-name="Normálny" style:family="paragraph">
      <style:paragraph-properties fo:line-height="150%"/>
    </style:style>
    <style:style style:name="P86" style:parent-style-name="Normálny" style:family="paragraph">
      <style:paragraph-properties fo:line-height="150%"/>
    </style:style>
    <style:style style:name="P87" style:parent-style-name="Normálny" style:family="paragraph">
      <style:paragraph-properties fo:line-height="150%"/>
    </style:style>
    <style:style style:name="P88" style:parent-style-name="Normálny" style:family="paragraph">
      <style:paragraph-properties fo:line-height="150%"/>
    </style:style>
    <style:style style:name="P89" style:parent-style-name="Normálny" style:family="paragraph">
      <style:paragraph-properties fo:line-height="150%"/>
    </style:style>
    <style:style style:name="P90" style:parent-style-name="Normálny" style:family="paragraph">
      <style:paragraph-properties fo:line-height="150%"/>
    </style:style>
    <style:style style:name="P91" style:parent-style-name="Normálny" style:family="paragraph">
      <style:paragraph-properties fo:line-height="150%"/>
    </style:style>
    <style:style style:name="P92" style:parent-style-name="Normálny" style:family="paragraph">
      <style:paragraph-properties fo:line-height="150%"/>
    </style:style>
  </office:automatic-styles>
  <office:body>
    <office:text text:use-soft-page-breaks="true">
      <text:p text:style-name="P1">ŽIADOSŤ O PRIDELENIE NÁJOMNÉHO<text:s/>BYTU</text:p>
      <text:p text:style-name="P9"/>
      <text:p text:style-name="Normálny">1. Žiadateľ<text:s/>: ..............................................................Dátum narodenia: ......................................</text:p>
      <text:p text:style-name="Normálny"><text:s text:c="4"/>Bytom : .....................................................................................................................................</text:p>
      <text:p text:style-name="Normálny"><text:s text:c="4"/>Rodinný stav ........................................................Tel. číslo ....................................................</text:p>
      <text:p text:style-name="Normálny"/>
      <text:p text:style-name="Normálny">/ V orámovanej časti uviesť meno žiadateľa, manžel-ka, deti/<text:s/></text:p>
      <text:p text:style-name="Normálny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álny">Meno a priezvisko<text:s/></text:p>
          </table:table-cell>
          <table:table-cell table:style-name="TableCell17">
            <text:p text:style-name="Normálny">Dátum narodenia</text:p>
          </table:table-cell>
          <table:table-cell table:style-name="TableCell18">
            <text:p text:style-name="Normálny">Rodinný pomer<text:s/></text:p>
          </table:table-cell>
          <table:table-cell table:style-name="TableCell19">
            <text:p text:style-name="Normálny">Potvrdenie o výške mesačného príjmu za posledný kalend. rok pred podaním žiadosti<text:s/></text:p>
          </table:table-cell>
        </table:table-row>
        <table:table-row table:style-name="TableRow20">
          <table:table-cell table:style-name="TableCell21">
            <text:p text:style-name="Normálny">1.<text:s/></text:p>
          </table:table-cell>
          <table:table-cell table:style-name="TableCell22">
            <text:p text:style-name="Normálny"/>
          </table:table-cell>
          <table:table-cell table:style-name="TableCell23">
            <text:p text:style-name="Normálny"/>
          </table:table-cell>
          <table:table-cell table:style-name="TableCell24">
            <text:p text:style-name="Normálny"/>
          </table:table-cell>
        </table:table-row>
        <table:table-row table:style-name="TableRow25">
          <table:table-cell table:style-name="TableCell26">
            <text:p text:style-name="Normálny">2.<text:s/></text:p>
          </table:table-cell>
          <table:table-cell table:style-name="TableCell27">
            <text:p text:style-name="Normálny"/>
          </table:table-cell>
          <table:table-cell table:style-name="TableCell28">
            <text:p text:style-name="Normálny"/>
          </table:table-cell>
          <table:table-cell table:style-name="TableCell29">
            <text:p text:style-name="Normálny"/>
          </table:table-cell>
        </table:table-row>
        <table:table-row table:style-name="TableRow30">
          <table:table-cell table:style-name="TableCell31">
            <text:p text:style-name="Normálny">3.<text:s/></text:p>
          </table:table-cell>
          <table:table-cell table:style-name="TableCell32">
            <text:p text:style-name="Normálny"/>
          </table:table-cell>
          <table:table-cell table:style-name="TableCell33">
            <text:p text:style-name="Normálny"/>
          </table:table-cell>
          <table:table-cell table:style-name="TableCell34">
            <text:p text:style-name="Normálny"/>
          </table:table-cell>
        </table:table-row>
        <table:table-row table:style-name="TableRow35">
          <table:table-cell table:style-name="TableCell36">
            <text:p text:style-name="Normálny">4.<text:s/></text:p>
          </table:table-cell>
          <table:table-cell table:style-name="TableCell37">
            <text:p text:style-name="Normálny"/>
          </table:table-cell>
          <table:table-cell table:style-name="TableCell38">
            <text:p text:style-name="Normálny"/>
          </table:table-cell>
          <table:table-cell table:style-name="TableCell39">
            <text:p text:style-name="Normálny"/>
          </table:table-cell>
        </table:table-row>
        <table:table-row table:style-name="TableRow40">
          <table:table-cell table:style-name="TableCell41">
            <text:p text:style-name="Normálny">5.<text:s/></text:p>
          </table:table-cell>
          <table:table-cell table:style-name="TableCell42">
            <text:p text:style-name="Normálny"/>
          </table:table-cell>
          <table:table-cell table:style-name="TableCell43">
            <text:p text:style-name="Normálny"/>
          </table:table-cell>
          <table:table-cell table:style-name="TableCell44">
            <text:p text:style-name="Normálny"/>
          </table:table-cell>
        </table:table-row>
        <table:table-row table:style-name="TableRow45">
          <table:table-cell table:style-name="TableCell46">
            <text:p text:style-name="Normálny">6.<text:s/></text:p>
          </table:table-cell>
          <table:table-cell table:style-name="TableCell47">
            <text:p text:style-name="Normálny"/>
          </table:table-cell>
          <table:table-cell table:style-name="TableCell48">
            <text:p text:style-name="Normálny"/>
          </table:table-cell>
          <table:table-cell table:style-name="TableCell49">
            <text:p text:style-name="Normálny"/>
          </table:table-cell>
        </table:table-row>
        <table:table-row table:style-name="TableRow50">
          <table:table-cell table:style-name="TableCell51">
            <text:p text:style-name="Normálny">7.<text:s/></text:p>
          </table:table-cell>
          <table:table-cell table:style-name="TableCell52">
            <text:p text:style-name="Normálny"/>
          </table:table-cell>
          <table:table-cell table:style-name="TableCell53">
            <text:p text:style-name="Normálny"/>
          </table:table-cell>
          <table:table-cell table:style-name="TableCell54">
            <text:p text:style-name="Normálny"/>
          </table:table-cell>
        </table:table-row>
      </table:table>
      <text:p text:style-name="Normálny"/>
      <text:p text:style-name="Normálny">Žiadam o pridelenie nájomného bytu ....... izbového .<text:s/></text:p>
      <text:p text:style-name="Normálny"/>
      <text:p text:style-name="P55">2.<text:s/>Popis súčasnej bytovej situácie: ...............................................................................................................................................................<text:s text:c="22"/>...............................................................................................................................................................</text:p>
      <text:p text:style-name="P56">3. Žiadateľ je povinný každú zmenu uvedenú v žiadosti nahlásiť do 30 dní.<text:s/></text:p>
      <text:p text:style-name="P57"/>
      <text:p text:style-name="P58">K žiadosti prikladám :<text:s/></text:p>
      <text:p text:style-name="P59">1) Čestné vyhlásenie o majetkových pomeroch žiadateľa</text:p>
      <text:p text:style-name="P60">2) Potvrdenie zamestnávateľa o pracovnom pomere alebo živnostenský list všetkých dospelých<text:s/><text:s/></text:p>
      <text:p text:style-name="P61"><text:s text:c="4"/>osôb uvedených v žiadosti</text:p>
      <text:p text:style-name="P62">3) Doklad o výške mesačného príjmu všetkých dospelých osôb uvedených v žiadosti<text:s/></text:p>
      <text:p text:style-name="P63"><text:s text:c="5"/>( za predchádzajúci kalendárny rok )</text:p>
      <text:p text:style-name="P64"/>
      <text:p text:style-name="P65"><text:s text:c="66"/><text:s text:c="30"/>.............................................................</text:p>
      <text:p text:style-name="P66"><text:s text:c="111"/>podpis žiadateľa</text:p>
      <text:p text:style-name="P67"/>
      <text:p text:style-name="P68"/>
      <text:p text:style-name="P69"/>
      <text:p text:style-name="P70">Č<text:s/>E<text:s/>S<text:s/>T<text:s/>N<text:s/>É V<text:s/>Y<text:s/>H<text:s/>L<text:s/>Á<text:s/>S<text:s/>E<text:s/>N<text:s/>I<text:s/>E</text:p>
      <text:p text:style-name="P71"/>
      <text:p text:style-name="P72">Žiadateľ........................................................................................rodená..............................................</text:p>
      <text:p text:style-name="P73">nerodený/á/ dňa.............................................................................číslo OP..........................................</text:p>
      <text:p text:style-name="P74">trvale bytom..........................................................................................................................................</text:p>
      <text:p text:style-name="P75">manžel /ka/................................................................................ <text:s/>rodená...............................................</text:p>
      <text:p text:style-name="P76">narodený /á/ dňa ........................................................................číslo OP.............................................</text:p>
      <text:p text:style-name="P77">trvale bytom..........................................................................................................................................</text:p>
      <text:p text:style-name="P78"><text:tab/>Po upozornení správnym orgánom na následky nepravdivého čestného vyhlásenia</text:p>
      <text:p text:style-name="P79"><text:tab/><text:s/>/§ 21 odst. 1 písm. f. zákona 372/1990 Zb./</text:p>
      <text:p text:style-name="P80"><text:tab/>Vyhlasujem na svoju česť:<text:s/></text:p>
      <text:p text:style-name="P81">1.<text:s/><text:tab/>Som<text:s/>- nie<text:s/>som nájomcom, spolunájomcom, obecného, štátneho, družstevného,<text:s/><text:tab/>podnikového bytu, vlastníkom, väčšinovým spoluvlastníkom bytu alebo domu<text:s/><text:tab/>....................................................................................................................................................<text:tab/>...................................................................................................................................................</text:p>
      <text:p text:style-name="P82">2.<text:tab/><text:s/>Súhlasím - nesúhlasím so zverejnením osobných údajov v informačnom systéme /meno,<text:s/><text:tab/>priezvisko, trvalé bydlisko/.</text:p>
      <text:p text:style-name="P83"><text:tab/>UPOZORNENIE: <text:s/>V prípade nesúhlasu vašu žiadosť nemôžeme zaevidovať do evidencie<text:s/><text:tab/>uchádzačov o byt.<text:s/></text:p>
      <text:p text:style-name="P84">3.<text:tab/>Súhlasím s finančnou zábezpekou na užívanie bytu vo výške 6<text:s/>mesačných splátok<text:s/><text:tab/>nájomného vopred ku dňu uzavretia nájomnej zmluvy.<text:s/></text:p>
      <text:p text:style-name="P85">Som si vedomý právnych následkov nepravdivého čestného vyhlásenia.<text:s/></text:p>
      <text:p text:style-name="P86">Toto čestné vyhlásenie predkladám za účelom podania žiadosti o byt..<text:s/></text:p>
      <text:p text:style-name="P87"/>
      <text:p text:style-name="P88"/>
      <text:p text:style-name="P89">Hrašné<text:s/>.......................................................... <text:s text:c="10"/>.......................................................</text:p>
      <text:p text:style-name="P90"><text:tab/><text:tab/><text:tab/><text:tab/><text:tab/><text:tab/><text:tab/><text:s text:c="10"/>Podpis žiadateľa<text:s/><text:s text:c="96"/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StylNadpis116b." style:display-name="Styl Nadpis 1 + 16 b." style:family="paragraph" style:parent-style-name="Nadpis1" style:default-outline-level="1">
      <style:paragraph-properties fo:keep-with-next="auto" fo:margin-bottom="0.25in" fo:line-height="150%"/>
      <style:text-properties style:font-name="Times New Roman" style:font-name-complex="Times New Roman" fo:text-transform="uppercase" style:letter-kerning="true" style:language-asian="sk" style:country-asian="SK" fo:hyphenate="false"/>
    </style:style>
    <style:style style:name="Nadpis1TimesNewRoman" style:display-name="Nadpis 1 + Times New Roman" style:family="paragraph" style:parent-style-name="Nadpis1" style:default-outline-level="1">
      <style:paragraph-properties fo:margin-top="0.25in" fo:margin-bottom="0.1666in" fo:line-height="150%"/>
      <style:text-properties style:font-name="Times New Roman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style:font-name="Clarendon Extended" fo:font-size="14pt" style:font-size-asian="14pt"/>
    </style:style>
    <style:style style:name="T4" style:parent-style-name="Predvolenépísmoodseku" style:family="text">
      <style:text-properties style:font-name="Clarendon Extended" fo:font-size="14pt" style:font-size-asian="14pt"/>
    </style:style>
    <style:style style:name="P5" style:parent-style-name="Normálny" style:family="paragraph"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/>
    </style:style>
    <style:style style:name="P7" style:parent-style-name="Normálny" style:family="paragraph">
      <style:text-properties fo:font-weight="bold" style:font-weight-asian="bold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Nadpis1" text:outline-level="1"><text:span text:style-name="T2"><draw:frame draw:z-index="251657728" draw:style-name="a0" draw:name="Obrázok 2" text:anchor-type="paragraph" svg:x="0.59097in" svg:y="0.16528in" svg:width="0.5in" svg:height="0.53125in" style:rel-width="scale" style:rel-height="scale"><draw:image xlink:href="media/image1.jpeg" xlink:type="simple" xlink:show="embed" xlink:actuate="onLoad"/><svg:title/><svg:desc>IMG</svg:desc></draw:frame></text:span><text:span text:style-name="T3"><text:s text:c="13"/></text:span><text:span text:style-name="T4"><text:s text:c="20"/>OBEC HRAŠNÉ</text:span></text:h>
        <text:p text:style-name="P5"><text:s text:c="13"/><text:s text:c="39"/>Hrašné<text:s/>3</text:p>
        <text:p text:style-name="P6"><text:s text:c="22"/><text:s text:c="30"/>916 14 Hrašné<text:s/></text:p>
        <text:p text:style-name="P7">-----------------------------------------------------------------------------------------------</text:p>
        <text:p text:style-name="Hlavička"/>
      </style:header>
      <style:footer>
        <text:p text:style-name="Päta"><draw:frame draw:style-name="F8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OSŤ O BYT</dc:title>
    <meta:keyword>ODOC</meta:keyword>
    <meta:initial-creator>Obec Zborov nad Bystricou</meta:initial-creator>
    <dc:creator>Uzivatel</dc:creator>
    <meta:creation-date>2019-05-20T11:18:00Z</meta:creation-date>
    <dc:date>2019-05-20T11:18:00Z</dc:date>
    <meta:template xlink:href="Normal" xlink:type="simple"/>
    <meta:editing-cycles>2</meta:editing-cycles>
    <meta:editing-duration>PT0S</meta:editing-duration>
    <meta:document-statistic meta:page-count="2" meta:paragraph-count="8" meta:word-count="612" meta:character-count="4096" meta:row-count="29" meta:non-whitespace-character-count="3492"/>
  </office:meta>
</office:document-meta>
</file>