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8" style:parent-style-name="Normálny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fo:text-align="justify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/>
    </style:style>
    <style:style style:name="P15" style:parent-style-name="Normálny" style:family="paragraph">
      <style:paragraph-properties fo:text-align="justify"/>
    </style:style>
    <style:style style:name="P16" style:parent-style-name="Normálny" style:family="paragraph">
      <style:paragraph-properties fo:text-align="justify"/>
    </style:style>
    <style:style style:name="P17" style:parent-style-name="Normálny" style:family="paragraph">
      <style:paragraph-properties fo:text-align="justify"/>
    </style:style>
    <style:style style:name="P18" style:parent-style-name="Normálny" style:family="paragraph">
      <style:paragraph-properties fo:text-align="justify"/>
    </style:style>
    <style:style style:name="P19" style:parent-style-name="Normálny" style:family="paragraph">
      <style:paragraph-properties fo:text-align="justify"/>
    </style:style>
    <style:style style:name="P20" style:parent-style-name="Normálny" style:family="paragraph">
      <style:paragraph-properties fo:text-align="justify"/>
    </style:style>
    <style:style style:name="P21" style:parent-style-name="Normálny" style:family="paragraph">
      <style:paragraph-properties fo:text-align="justify"/>
    </style:style>
    <style:style style:name="P22" style:parent-style-name="Normálny" style:family="paragraph">
      <style:paragraph-properties fo:text-align="justify"/>
    </style:style>
    <style:style style:name="P23" style:parent-style-name="Normálny" style:family="paragraph">
      <style:paragraph-properties fo:text-align="justify"/>
    </style:style>
    <style:style style:name="P24" style:parent-style-name="Normálny" style:family="paragraph">
      <style:paragraph-properties fo:text-align="justify"/>
    </style:style>
    <style:style style:name="P25" style:parent-style-name="Normálny" style:family="paragraph">
      <style:paragraph-properties fo:text-align="justify"/>
    </style:style>
    <style:style style:name="P26" style:parent-style-name="Normálny" style:family="paragraph">
      <style:paragraph-properties fo:text-align="justify"/>
    </style:style>
    <style:style style:name="P27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P31" style:parent-style-name="Normálny" style:family="paragraph">
      <style:paragraph-properties fo:text-align="justify"/>
    </style:style>
    <style:style style:name="P32" style:parent-style-name="Normálny" style:family="paragraph">
      <style:paragraph-properties fo:text-align="justify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</office:automatic-styles>
  <office:body>
    <office:text text:use-soft-page-breaks="true">
      <text:p text:style-name="P1"/>
      <text:p text:style-name="Normálny"/>
      <text:p text:style-name="Normálny">Žiadateľ : ......................................................................................................................................</text:p>
      <text:p text:style-name="Normálny"><text:s text:c="25"/>(meno, priezvisko, adresa) (obchodné meno firmy, IČO)</text:p>
      <text:p text:style-name="Normálny"/>
      <text:p text:style-name="Normálny"/>
      <text:p text:style-name="Normálny"/>
      <text:p text:style-name="Normálny">Obec Hrašné <text:s text:c="27"/><text:s text:c="36"/>V.........................dňa......................</text:p>
      <text:p text:style-name="Normálny"><text:s/>Hrašné 3</text:p>
      <text:p text:style-name="Normálny">916 14 Hrašné</text:p>
      <text:p text:style-name="Normálny"/>
      <text:p text:style-name="Normálny"/>
      <text:p text:style-name="Normálny"/>
      <text:p text:style-name="P8">V e c : Žiadosť o zrušenie Osvedčenia SHR (súkromne hospodáriaci roľník)</text:p>
      <text:p text:style-name="P9"/>
      <text:p text:style-name="P10"/>
      <text:p text:style-name="P11"><text:tab/>Dolepodpísaný.......................................................bytom v Hrašnom</text:p>
      <text:p text:style-name="P12"><text:s text:c="37"/>/meno, priezvisko, rodné priezvisko/<text:s/></text:p>
      <text:p text:style-name="P13">č...................................týmto, žiadam o zrušenie Osvedčenia SHR č............../...........................</text:p>
      <text:p text:style-name="P14">vydaného dňa.........................Obecným úradom Hrašné<text:s/>, IČO...................................................</text:p>
      <text:p text:style-name="P15">z dôvodu........................................................................................................................................</text:p>
      <text:p text:style-name="P16"/>
      <text:p text:style-name="P17"/>
      <text:p text:style-name="P18">Za kladné vybavenie Vám ďakujem.<text:s/></text:p>
      <text:p text:style-name="P19"/>
      <text:p text:style-name="P20"/>
      <text:p text:style-name="P21"/>
      <text:p text:style-name="P22"><text:tab/><text:tab/><text:tab/><text:tab/><text:tab/><text:tab/><text:tab/><text:tab/>.......................................................</text:p>
      <text:p text:style-name="P23"><text:s text:c="107"/>/podpis/</text:p>
      <text:p text:style-name="P24"/>
      <text:p text:style-name="P25"/>
      <text:p text:style-name="P26"/>
      <text:p text:style-name="P27">Prílohy:<text:s/></text:p>
      <text:p text:style-name="P28">originál Osvedčenia SHR<text:s/></text:p>
      <text:p text:style-name="P29"><text:span text:style-name="T30">originál dokladu o pridelení IČA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larendon Extended" svg:font-family="Clarendon Extend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style:language-asian="en" style:country-asian="US" fo:hyphenate="false"/>
    </style:style>
    <style:style style:name="Predvolenépísmoodseku" style:display-name="Predvolené písmo odseku" style:family="text"/>
    <style:style style:name="StylNadpis116b." style:display-name="Styl Nadpis 1 + 16 b." style:family="paragraph" style:parent-style-name="Nadpis1" style:default-outline-level="1">
      <style:paragraph-properties fo:keep-with-next="auto" fo:margin-bottom="0.25in" fo:line-height="150%"/>
      <style:text-properties style:font-name="Times New Roman" style:font-name-complex="Times New Roman" fo:text-transform="uppercase" style:letter-kerning="true" style:language-asian="sk" style:country-asian="SK" fo:hyphenate="false"/>
    </style:style>
    <style:style style:name="Nadpis1TimesNewRoman" style:display-name="Nadpis 1 + Times New Roman" style:family="paragraph" style:parent-style-name="Nadpis1" style:default-outline-level="1">
      <style:paragraph-properties fo:margin-top="0.25in" fo:margin-bottom="0.1666in" fo:line-height="150%"/>
      <style:text-properties style:font-name="Times New Roman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en" style:country-asian="US" style:language-complex="ar" style:country-complex="SA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sk" fo:country="SK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dpis1" style:family="paragraph">
      <style:paragraph-properties fo:margin-left="0.4916in" fo:text-indent="0.4916in">
        <style:tab-stops/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="Clarendon Extended" fo:font-size="14pt" style:font-size-asian="14pt"/>
    </style:style>
    <style:style style:name="P5" style:parent-style-name="Normálny" style:family="paragraph">
      <style:paragraph-properties fo:margin-left="0.4916in" fo:text-indent="0.4916in">
        <style:tab-stops/>
      </style:paragraph-properties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7728" draw:style-name="a0" draw:name="Obrázok 2" text:anchor-type="paragraph" svg:x="0.97222in" svg:y="0.16528in" svg:width="0.50417in" svg:height="0.53403in" style:rel-width="scale" style:rel-height="scale"><draw:image xlink:href="media/image1.jpeg" xlink:type="simple" xlink:show="embed" xlink:actuate="onLoad"/><svg:title/><svg:desc>IMG</svg:desc></draw:frame></text:span><text:span text:style-name="T4"><text:s text:c="14"/>OBEC HRAŠNÉ</text:span></text:h>
        <text:p text:style-name="P5"><text:s text:c="23"/>Hrašné 3</text:p>
        <text:p text:style-name="Hlavička"><text:span text:style-name="T6"><text:s text:c="18"/></text:span><text:span text:style-name="T7"><text:s text:c="28"/>916 14 Hrašné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iadateľ :</dc:title>
    <meta:initial-creator>Obec Zborov nad Bystricou</meta:initial-creator>
    <dc:creator>Uzivatel</dc:creator>
    <meta:creation-date>2019-05-20T12:07:00Z</meta:creation-date>
    <dc:date>2019-05-20T12:07:00Z</dc: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3" meta:row-count="9" meta:non-whitespace-character-count="1102"/>
  </office:meta>
</office:document-meta>
</file>