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line-height="100%"/>
    </style:style>
    <style:style style:name="T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end" fo:line-height="100%"/>
      <style:text-properties style:font-name="Times New Roman"/>
    </style:style>
    <style:style style:name="P15" style:parent-style-name="Normálny" style:family="paragraph">
      <style:paragraph-properties fo:text-align="end" fo:line-height="100%"/>
    </style:style>
    <style:style style:name="T16" style:parent-style-name="Predvolenépísmoodseku" style:family="text">
      <style:text-properties style:font-name="Times New Roman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 fo:font-weight="bold" style:font-weight-asian="bold"/>
    </style:style>
    <style:style style:name="P19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0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1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2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3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4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5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6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7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8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9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0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1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2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3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4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5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6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7" style:parent-style-name="Normá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8" style:parent-style-name="Normálny" style:family="paragraph">
      <style:paragraph-properties fo:line-height="100%"/>
      <style:text-properties style:font-name="Times New Roman"/>
    </style:style>
    <style:style style:name="P39" style:parent-style-name="Normá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40" style:parent-style-name="Normá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1" style:parent-style-name="Normá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2" style:parent-style-name="Normá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3" style:parent-style-name="Normálny" style:family="paragraph">
      <style:paragraph-properties fo:text-align="justify" fo:margin-bottom="0in"/>
    </style:style>
    <style:style style:name="T44" style:parent-style-name="Predvolenépísmoodseku" style:family="text">
      <style:text-properties style:font-name="Times New Roman" fo:font-size="9pt" style:font-size-asian="9pt" style:font-size-complex="9pt"/>
    </style:style>
    <style:style style:name="T45" style:parent-style-name="Predvolenépísmoodseku" style:family="text">
      <style:text-properties style:font-name="Times New Roman" fo:font-size="9pt" style:font-size-asian="9pt" style:font-size-complex="9pt"/>
    </style:style>
    <style:style style:name="T46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4"/></text:p>
      <text:p text:style-name="P11"><text:span text:style-name="T12"><text:s text:c="4"/></text:span><text:span text:style-name="T13">NÁVRH NA POVOLENIE ZMENY V UŽIVANI STAVBY</text:span></text:p>
      <text:p text:style-name="P14"/>
      <text:p text:style-name="P15"><text:span text:style-name="T16">V Hrašnom</text:span><text:span text:style-name="T17"><text:s/>dňa</text:span><text:span text:style-name="T18">: ......................</text:span></text:p>
      <text:p text:style-name="P19">I. Meno a priezvisko, adresa navrhovateľa</text:p>
      <text:p text:style-name="P20">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</text:p>
      <text:p text:style-name="P22">II. Označenie stavby a časti, ktorej sa zmena dotýka (druh stavby, parcelné číslo pozemku,<text:s/></text:p>
      <text:p text:style-name="P23">na ktorom je stavba, katastrálne územie s uvedením vlastníckych alebo iných práv k stavbe)<text:s/></text:p>
      <text:p text:style-name="P24">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</text:p>
      <text:p text:style-name="P27">III. <text:s/>Údaje o novom spôsobe užívania stavby</text:p>
      <text:p text:style-name="P28">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1">IV. Zoznam a adresy účastníkov konania</text:p>
      <text:p text:style-name="P32">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</text:p>
      <text:p text:style-name="P36"/>
      <text:p text:style-name="P37"><text:s text:c="94"/><text:s text:c="13"/>.............................................................</text:p>
      <text:p text:style-name="P38"><text:s text:c="122"/>podpis stavebníka <text:s text:c="9"/></text:p>
      <text:p text:style-name="P39">Prílohy: <text:s text:c="6"/></text:p>
      <text:p text:style-name="P40">1. Dokumentácia s vyznačením pôvodného a navrhovaného spôsobu užívania stavby,<text:s/></text:p>
      <text:p text:style-name="P41">2. Doklad preukazujúci vlastnícke alebo iné právo k stavbe, súhlas vlastníka stavby s navrhovanou zmenou v užívaní stavby</text:p>
      <text:p text:style-name="P42">3. Doklady o rokovaní s účastníkmi konania, ak sa konali pred podaním návrhu a rozhodnutia, stanoviská, vyjadrenia súhlasy, <text:s text:c="6"/>posúdenia alebo iné opatrenia alebo iné opatrenia dotknutých orgánov štátnej správy a obce,</text:p>
      <text:p text:style-name="P43"><text:span text:style-name="T44">4. Kol</text:span><text:span text:style-name="T45">audačné rozhodnutie alebo stave</text:span><text:span text:style-name="T46">bné povolenie, z ktorého je zrejmé na aký účel bola stavba povolen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P4" style:parent-style-name="Normálny" style:family="paragraph">
      <style:paragraph-properties fo:margin-bottom="0in" fo:line-height="100%" fo:margin-left="0.4916in" fo:text-indent="0.4916in">
        <style:tab-stops/>
      </style:paragraph-properties>
    </style:style>
    <style:style style:name="T5" style:parent-style-name="Predvolenépísmoodseku" style:family="text">
      <style:text-properties style:font-name="Times New Roman" fo:font-style="italic" style:font-style-asian="italic"/>
    </style:style>
    <style:style style:name="P6" style:parent-style-name="Nadpis1" style:family="paragraph">
      <style:paragraph-properties fo:margin-left="0.4916in" fo:text-indent="0.4916in">
        <style:tab-stops/>
      </style:paragraph-properties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style:font-name="Clarendon Extended" fo:font-size="14pt" style:font-size-asian="14pt"/>
    </style:style>
    <style:style style:name="P9" style:parent-style-name="Normá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tyle="italic" style:font-style-asian="italic"/>
    </style:style>
    <style:style style:name="P10" style:parent-style-name="Normálny" style:family="paragraph">
      <style:paragraph-properties fo:margin-bottom="0in" fo:line-height="100%" fo:margin-left="0.4916in" fo:text-indent="0.4916in">
        <style:tab-stops>
          <style:tab-stop style:type="left" style:position="1.3951in"/>
        </style:tab-stops>
      </style:paragraph-properties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text:s text:c="18"/></text:span></text:h>
        <text:p text:style-name="P4"><text:span text:style-name="T5"><text:s text:c="31"/></text:span></text:p>
        <text:h text:style-name="P6" text:outline-level="1"><draw:frame draw:z-index="251657728" draw:style-name="a0" draw:name="Obrázok 2" text:anchor-type="paragraph" svg:x="0.98056in" svg:y="0in" svg:width="0.50417in" svg:height="0.53194in" style:rel-width="scale" style:rel-height="scale"><draw:image xlink:href="media/image1.jpeg" xlink:type="simple" xlink:show="embed" xlink:actuate="onLoad"/><svg:title/><svg:desc>IMG</svg:desc></draw:frame><text:span text:style-name="T7"><text:tab/><text:s text:c="9"/></text:span><text:span text:style-name="T8">OBEC HRAŠNÉ</text:span></text:h>
        <text:p text:style-name="P9"><text:s text:c="23"/>Hrašné<text:s/>3</text:p>
        <text:p text:style-name="P10"><text:s text:c="22"/>916 14 Hrašné<text:s/><text:s/></text:p>
        <text:p text:style-name="Normá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diteľ</meta:initial-creator>
    <dc:creator>Uzivatel</dc:creator>
    <meta:creation-date>2019-05-20T12:00:00Z</meta:creation-date>
    <dc:date>2019-05-20T12:00:00Z</dc:date>
    <meta:template xlink:href="Normal" xlink:type="simple"/>
    <meta:editing-cycles>2</meta:editing-cycles>
    <meta:editing-duration>PT60S</meta:editing-duration>
    <meta:document-statistic meta:page-count="1" meta:paragraph-count="6" meta:word-count="495" meta:character-count="3311" meta:row-count="23" meta:non-whitespace-character-count="2822"/>
  </office:meta>
</office:document-meta>
</file>