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TableColumn5" style:family="table-column">
      <style:table-column-properties style:column-width="7.1034in" style:use-optimal-column-width="false"/>
    </style:style>
    <style:style style:name="Table4" style:family="table">
      <style:table-properties style:width="7.1034in" fo:margin-left="-0.0034in" table:align="left"/>
    </style:style>
    <style:style style:name="TableRow6" style:family="table-row">
      <style:table-row-properties style:min-row-height="1.2625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álny" style:family="paragraph">
      <style:paragraph-properties style:text-autospace="none"/>
    </style:style>
    <style:style style:name="T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P1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1.2625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style:text-autospace="none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P24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2.386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6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7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8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9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0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56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Row57" style:family="table-row">
      <style:table-row-properties style:min-row-height="1.032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0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4" style:parent-style-name="Normálny" style:family="paragraph">
      <style:paragraph-properties style:text-autospace="none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paragraph-properties style:text-autospace="none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ŽIADOSŤ O OZNÁMENI MIESTA POBYTU OBYVATEĽA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yzická osoba<text:s/></text:span><text:span text:style-name="T10">uvedie titul, meno, priezvisko, rodné číslo, číslo občianskeho preukazu alebo iného dokladu preukazujúceho jej totožnosť a adresu trvalého pobytu.<text:s/></text:span><text:span text:style-name="T11">Právnická osoba<text:s/></text:span><text:span text:style-name="T12">uvedie názov, identifikačné číslo a sídlo.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Uveďte údaje o obyvateľovi(och), o ktorom(ých) sa žiada poskytnúť adresu miesta pobytu (meno, priezvisko, <text:s/>prípadne dátum narodenia, alebo rodné číslo):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Odôvodnenie žiadosti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Dátum <text:s text:c="32"/>Pečiatka <text:s text:c="22"/>Podpis</text:p>
          </table:table-cell>
        </table:table-row>
        <table:table-row table:style-name="TableRow57">
          <table:table-cell table:style-name="TableCell58">
            <text:p text:style-name="P59">Úradné záznamy</text:p>
            <text:p text:style-name="P60"/>
            <text:p text:style-name="P61"/>
            <text:p text:style-name="P62"/>
            <text:p text:style-name="P63"/>
            <text:p text:style-name="P64"><text:span text:style-name="T65">Dátum <text:s text:c="32"/>Pečiatka <text:s text:c="23"/>Podpis</text:span></text:p>
          </table:table-cell>
        </table:table-row>
      </table:table>
      <text:p text:style-name="P66"/>
      <text:p text:style-name="P67"><text:span text:style-name="T68">Za poskytnutie údajov o mieste pobytu obyvateľa sa vyberá<text:s/></text:span><text:span text:style-name="T69">správny poplatok</text:span><text:span text:style-name="T70"><text:s/></text:span><text:span text:style-name="T71">3 €</text:span><text:span text:style-name="T72"><text:s/>podľa položky 8 prílohy k zákonu NR SR č. 145/1995 Z. z. o správnych poplatkoch a podľa § 17 ods. 1 zákona NR SR č. 145/1995 Z. z</text:span><text:span text:style-name="T73">. je príjmom 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Standardnípísmoodstavce" style:display-name="Standardní písmo odstavc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y">
      <style:paragraph-properties text:number-lines="false"/>
      <style:text-properties style:font-name-complex="Mangal" fo:hyphenate="false"/>
    </style:style>
    <style:style style:name="Obsahtabulky" style:display-name="Obsah tabulky" style:family="paragraph" style:parent-style-name="Normálny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OZNÁMENI MIESTA POBYTU OBYVATEĽA</dc:title>
    <meta:initial-creator>Sekretariat 2</meta:initial-creator>
    <dc:creator>Uzivatel</dc:creator>
    <meta:creation-date>2019-05-20T12:08:00Z</meta:creation-date>
    <dc:date>2019-05-20T12:08:00Z</dc:date>
    <meta:print-date>2011-11-21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