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8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álny"/>
      <text:p text:style-name="Normálny">Žiadateľ: ......................................................................................................................................</text:p>
      <text:p text:style-name="Normálny"><text:s text:c="21"/>(meno, priezvisko, adresa) (obchodné meno firmy, IČO)</text:p>
      <text:p text:style-name="Normálny"/>
      <text:p text:style-name="Normálny"/>
      <text:p text:style-name="Normálny"/>
      <text:p text:style-name="Normálny"/>
      <text:p text:style-name="Normálny">Obec Hrašné <text:s text:c="24"/><text:s text:c="21"/>V...............................dňa.................................</text:p>
      <text:p text:style-name="Normálny">Hrašné 3 <text:s text:c="10"/></text:p>
      <text:p text:style-name="Normálny">916 14 Hrašné</text:p>
      <text:p text:style-name="Normálny"/>
      <text:p text:style-name="P8"/>
      <text:p text:style-name="P9">V e c : Žiadosť o vydanie Osvedčenia SHR (súkromne hospodáriaci roľník)</text:p>
      <text:p text:style-name="Normálny"/>
      <text:p text:style-name="Normálny"/>
      <text:p text:style-name="Normálny"><text:tab/>Dolepodpísaný...........................................................bytom <text:s/>Hrašné<text:s/></text:p>
      <text:p text:style-name="Normálny"><text:s text:c="37"/>/meno a priezvisko, rod. priezvisko/</text:p>
      <text:p text:style-name="Normálny"/>
      <text:p text:style-name="Normálny"><text:s/>................................týmto žiadam o vydanie Osvedčenia SHR na vykonávanie činnosti:<text:s/></text:p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><text:s text:c="46"/>/druh činnosti/</text:p>
      <text:p text:style-name="Normálny"/>
      <text:p text:style-name="Normálny"/>
      <text:p text:style-name="Normálny">Za kladné vybavenie Vám ďakujem.<text:s/></text:p>
      <text:p text:style-name="Normálny"/>
      <text:p text:style-name="Normálny"/>
      <text:p text:style-name="Normálny"/>
      <text:p text:style-name="Normálny"><text:s text:c="95"/>.......................................................</text:p>
      <text:p text:style-name="Normálny"><text:s text:c="108"/>/podpis/</text:p>
      <text:p text:style-name="Normálny"/>
      <text:p text:style-name="Normálny"/>
      <text:p text:style-name="Normálny">Prílohy:<text:s/></text:p>
      <text:p text:style-name="Normálny">Listy vlastníctva<text:s/></text:p>
      <text:p text:style-name="Normálny">Nájomné zmluvy<text:s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en" style:country-asian="US" style:language-complex="ar" style:country-complex="SA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2" text:anchor-type="paragraph" svg:x="0.97222in" svg:y="0.16528in" svg:width="0.50417in" svg:height="0.53403in" style:rel-width="scale" style:rel-height="scale"><draw:image xlink:href="media/image1.jpeg" xlink:type="simple" xlink:show="embed" xlink:actuate="onLoad"/><svg:title/><svg:desc>IMG</svg:desc></draw:frame></text:span><text:span text:style-name="T4"><text:s text:c="11"/>OBEC HRAŠNÉ</text:span></text:h>
        <text:p text:style-name="P5"><text:s text:c="18"/>Hrašné 3</text:p>
        <text:p text:style-name="Hlavička"><text:span text:style-name="T6"><text:s text:c="25"/></text:span><text:span text:style-name="T7"><text:s text:c="16"/>916 14 Hrašné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:</dc:title>
    <meta:initial-creator>Obec Zborov nad Bystricou</meta:initial-creator>
    <dc:creator>Uzivatel</dc:creator>
    <meta:creation-date>2019-05-20T12:09:00Z</meta:creation-date>
    <dc:date>2019-05-20T12:09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