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ŽIADOSŤ</text:p>
      <text:p text:style-name="P9"/>
      <text:p text:style-name="Normální">na vydanie súhlasu na výrub rastúcich mimo lesných porastov v zmysle § 17 ods. 7 vyhlášky MŽP č. 24/2003 Z.z. ktorou sa vykonáva zákon č. 534/2002 Z.z. o ochrane prírody a krajiny. ___________________________________________________________________________</text:p>
      <text:p text:style-name="Normální"/>
      <text:p text:style-name="Normální">Žiadateľ (titul, meno, priezvisko, rok narodenia, organizácia)</text:p>
      <text:p text:style-name="Normální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í"/>
      <text:p text:style-name="Normální">Trvalý pobyt (u organizácie adresa, IČO)<text:s/></text:p>
      <text:p text:style-name="Normální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í"/>
      <text:p text:style-name="Normální">Číslo tel. ...................................................</text:p>
      <text:p text:style-name="Normální"/>
      <text:p text:style-name="Normální">Žiadam o výrub ........................ks stromov, m2 ................................kríkov týchto druhov s obvodom kmeňov meraných vo výške 1,3 m nad zemou v cm (obvody uveďte v zátvorke).</text:p>
      <text:p text:style-name="Normální"/>
      <text:p text:style-name="Normální">Druh dreviny<text:s/><text:tab/><text:tab/><text:tab/><text:tab/>Počet<text:tab/><text:tab/><text:tab/><text:tab/>Obvod kmeňov<text:s/></text:p>
      <text:p text:style-name="Normální">....................................................... <text:s text:c="3"/>.......................................ks <text:s/>(...........................................)</text:p>
      <text:p text:style-name="Normální">.......................................................<text:tab/>.......................................ks <text:s/>(...........................................)</text:p>
      <text:p text:style-name="Normální">....................................................... <text:s text:c="3"/>.......................................ks <text:s/>(...........................................)</text:p>
      <text:p text:style-name="Normální">....................................................... <text:s text:c="3"/>.......................................ks <text:s/>(...........................................)</text:p>
      <text:p text:style-name="Normální">....................................................... <text:s text:c="2"/>........................................ks <text:s/>(...........................................)</text:p>
      <text:p text:style-name="Normální"/>
      <text:p text:style-name="Normální">Katastrálne územie ...................................................................parcelné číslo KN.......................</text:p>
      <text:p text:style-name="Normální">druh pozemku....................................................................................., na ktorom drevina rastie.</text:p>
      <text:p text:style-name="Normální"/>
      <text:p text:style-name="Normální">Odôvodnenie žiadosti:<text:s/></text:p>
      <text:p text:style-name="Normální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í"/>
      <text:p text:style-name="Normální">V....................................................dňa.......................................</text:p>
      <text:p text:style-name="Normální"/>
      <text:p text:style-name="Normální"/>
      <text:p text:style-name="Normální"/>
      <text:p text:style-name="Normální"><text:tab/><text:tab/><text:tab/><text:tab/><text:tab/><text:tab/><text:tab/><text:tab/>........................................................</text:p>
      <text:p text:style-name="Normální"><text:s text:c="94"/>Podpis ( u organizácia i pečiatka)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0">Kópia katastrálnej mapy M1: ..........................................., alebo iný doklad umožňujúci identifikáciu dreviny v teréne (napr. situačný náčrt) priložiť k žiadosti.<text:s/></text:p>
      <text:p text:style-name="P11"/>
      <text:p text:style-name="P12">Vlastník, správca, príp. nájomca pozemku, na ktorom drevina rastie, ak žiadateľ nie je jeho vlastníkom (správcom, nájomcom) :<text:s/></text:p>
      <text:p text:style-name="P13"/>
      <text:p text:style-name="P14">Titul, meno, priezvisko vlastníka pozemku:<text:s/></text:p>
      <text:p text:style-name="P15">.......................................................................................................................................................</text:p>
      <text:p text:style-name="P16"/>
      <text:p text:style-name="P17">Trvalý pobyt (adresa):<text:s/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Stanovisko vlastníka pozemku k výrubu drevín:<text:s/></text:p>
      <text:p text:style-name="P21">S výrubom stromov (kríkov) uvedených v žiadosti súhlasím - nesúhlasím.*</text:p>
      <text:p text:style-name="Normální"/>
      <text:p text:style-name="Normální"><text:tab/><text:tab/><text:tab/><text:tab/><text:tab/><text:tab/><text:tab/><text:tab/>........................................................</text:p>
      <text:p text:style-name="Normální"><text:s/><text:tab/><text:tab/><text:tab/><text:tab/><text:tab/><text:tab/><text:tab/><text:tab/>podpis ( u právnickej osoby,<text:s/></text:p>
      <text:p text:style-name="Normální"><text:tab/><text:tab/><text:tab/><text:tab/><text:tab/><text:tab/><text:tab/><text:tab/>príp. fyzickej osoby oprávnenej na <text:s text:c="3"/><text:tab/><text:tab/><text:tab/><text:tab/><text:tab/><text:tab/><text:tab/><text:tab/><text:s text:c="10"/>podnikanie i pečiatka )</text:p>
      <text:p text:style-name="Normální"/>
      <text:p text:style-name="Normální"/>
      <text:p text:style-name="Normální">Správny poplatok: v hotovosti do pokladne obce - úhrada na účet obce*<text:s/></text:p>
      <text:p text:style-name="Normální">1. Fyzická osoba...........................................................................6,50 €</text:p>
      <text:p text:style-name="Normální">2. Právnická osoba.......................................................................66,00€</text:p>
      <text:p text:style-name="Normální"/>
      <text:p text:style-name="P22">K žiadosti priložiť:<text:s/></text:p>
      <text:p text:style-name="P23">1. Výpis z listu vlastníctva resp. iný doklad preukazujúci vlastnícke právo k pozemku, na ktorom drevina rastie.<text:s/></text:p>
      <text:p text:style-name="P24">2. Kópia katastrálnej mapy alebo iný doklad umožňujúci identifikáciu dreviny v teréne.<text:s/></text:p>
      <text:p text:style-name="P25">Do tohto dokladu zakresliť dreviny, ktoré sú predmetom výrubu. V teréne musí byť zrejmá ich identifikácia podľa týchto predložených dokladov.<text:s/></text:p>
      <text:p text:style-name="P26">3. Adresa pozemku, na ktorom drevina rastie, ak adresa nie je totožná s adresou žiadateľa.<text:s/></text:p>
      <text:p text:style-name="P27"/>
      <text:p text:style-name="P28"/>
      <text:p text:style-name="P29">*nehodiace sa prečiarknite.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Standardnípísmoodstavce" style:family="text">
      <style:text-properties style:language-asian="sk" style:country-asian="SK"/>
    </style:style>
    <style:style style:name="T4" style:parent-style-name="Standardnípísmoodstavce" style:family="text">
      <style:text-properties style:font-name="Clarendon Extended" fo:font-size="14pt" style:font-size-asian="14pt"/>
    </style:style>
    <style:style style:name="P5" style:parent-style-name="Normální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Standardnípísmoodstavce" style:family="text">
      <style:text-properties fo:font-style="italic" style:font-style-asian="italic"/>
    </style:style>
    <style:style style:name="T7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ek 2" text:anchor-type="paragraph" svg:x="0.97222in" svg:y="0.16528in" svg:width="0.50417in" svg:height="0.53403in" style:rel-width="scale" style:rel-height="scale"><draw:image xlink:href="media/image1.jpeg" xlink:type="simple" xlink:show="embed" xlink:actuate="onLoad"/><svg:title/><svg:desc>IMG</svg:desc></draw:frame></text:span><text:span text:style-name="T4"><text:s text:c="14"/>OBEC HRAŠNÉ</text:span></text:h>
        <text:p text:style-name="P5"><text:s text:c="22"/>Hrašné<text:s/>3</text:p>
        <text:p text:style-name="Záhlaví"><text:span text:style-name="T6"><text:s text:c="24"/></text:span><text:span text:style-name="T7"><text:s text:c="21"/>916 14 Hrašné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meta:initial-creator>Obec Zborov nad Bystricou</meta:initial-creator>
    <dc:creator>Uzivatel</dc:creator>
    <meta:creation-date>2023-03-21T09:12:00Z</meta:creation-date>
    <dc:date>2023-03-21T09:12:00Z</dc:date>
    <meta:template xlink:href="Normal" xlink:type="simple"/>
    <meta:editing-cycles>2</meta:editing-cycles>
    <meta:editing-duration>PT60S</meta:editing-duration>
    <meta:document-statistic meta:page-count="2" meta:paragraph-count="10" meta:word-count="762" meta:character-count="5098" meta:row-count="36" meta:non-whitespace-character-count="4346"/>
  </office:meta>
</office:document-meta>
</file>