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  <style:text-properties fo:font-weight="bold" style:font-weight-asian="bold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0"/>
      <text:p text:style-name="P11">Vec: Žiadosť o vydanie súhlasu k umiestneniu a povoleniu, k užívaniu malého zdroja znečistenia ovzdušia.</text:p>
      <text:p text:style-name="P12"/>
      <text:p text:style-name="P13"/>
      <text:p text:style-name="P14"><text:tab/>Žiadam..................................................................................., ako príslušný orgán ochrany ovzdušia podľa § 34 zák. č. 478/2002 Zb. o ochrane ovzdušia v znení neskorších zmien a doplnkov o vydanie súhlasu k umiestneniu a povoleniu, užívaniu malého zdroja znečistenia - domovej kotolne pre vykurovanie a ohrev úžitkovej vody stavby ....................................................., na pozemku č. p. KN ....................................v k. ú. 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>Prílohy:<text:s/></text:p>
      <text:p text:style-name="Normálny">LV, snímok, resp. SP<text:s/></text:p>
      <text:p text:style-name="Normálny"/>
      <text:p text:style-name="Normálny"/>
      <text:p text:style-name="Normálny"/>
      <text:p text:style-name="Normálny"><text:tab/><text:tab/><text:tab/><text:tab/><text:tab/><text:tab/><text:tab/><text:tab/><text:tab/>_____________________</text:p>
      <text:p text:style-name="Normálny"><text:s text:c="122"/>žiadateľ</text:p>
      <text:p text:style-name="Normálny"/>
      <text:p text:style-name="Normá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StylNadpis116b." style:display-name="Styl Nadpis 1 + 16 b." style:family="paragraph" style:parent-style-name="Nadpis1" style:default-outline-level="1">
      <style:paragraph-properties fo:keep-with-next="auto" fo:margin-bottom="0.25in" fo:line-height="150%"/>
      <style:text-properties style:font-name="Times New Roman" style:font-name-complex="Times New Roman" fo:text-transform="uppercase" style:letter-kerning="true" style:language-asian="sk" style:country-asian="SK" fo:hyphenate="false"/>
    </style:style>
    <style:style style:name="Nadpis1TimesNewRoman" style:display-name="Nadpis 1 + Times New Roman" style:family="paragraph" style:parent-style-name="Nadpis1" style:default-outline-level="1">
      <style:paragraph-properties fo:margin-top="0.25in" fo:margin-bottom="0.1666in" fo:line-height="150%"/>
      <style:text-properties style:font-name="Times New Roman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en" style:country-asian="US" style:language-complex="ar" style:country-complex="SA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="Clarendon Extended" fo:font-size="14pt" style:font-size-asian="14pt"/>
    </style:style>
    <style:style style:name="P5" style:parent-style-name="Normálny" style:family="paragraph">
      <style:paragraph-properties fo:margin-left="0.4916in" fo:text-indent="0.4916in">
        <style:tab-stops/>
      </style:paragraph-properties>
      <style:text-properties fo:font-style="italic" style:font-style-asian="italic"/>
    </style:style>
    <style:style style:name="T6" style:parent-style-name="Predvolenépísmoodseku" style:family="text">
      <style:text-properties fo:font-style="italic" style:font-style-asian="italic"/>
    </style:style>
    <style:style style:name="T7" style:parent-style-name="Predvolenépísmoodseku" style:family="text">
      <style:text-properties fo:font-style="italic" style:font-style-asian="italic"/>
    </style:style>
    <style:style style:name="T8" style:parent-style-name="Predvolenépísmoodseku" style:family="text">
      <style:text-properties fo:font-style="italic" style:font-style-asian="italic"/>
    </style:style>
    <style:style style:name="T9" style:parent-style-name="Predvolenépísmoodsek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7728" draw:style-name="a0" draw:name="Obrázok 2" text:anchor-type="paragraph" svg:x="0.97222in" svg:y="0.16528in" svg:width="0.46875in" svg:height="0.5in" style:rel-width="scale" style:rel-height="scale"><draw:image xlink:href="media/image1.jpeg" xlink:type="simple" xlink:show="embed" xlink:actuate="onLoad"/><svg:title/><svg:desc>IMG</svg:desc></draw:frame></text:span><text:span text:style-name="T4"><text:s text:c="10"/>OBEC Hrašné</text:span></text:h>
        <text:p text:style-name="P5"><text:s text:c="16"/>Hrašné 3</text:p>
        <text:p text:style-name="Hlavička"><text:span text:style-name="T6"><text:s text:c="17"/></text:span><text:span text:style-name="T7"><text:s text:c="20"/></text:span><text:span text:style-name="T8"><text:s text:c="2"/></text:span><text:span text:style-name="T9">916 14 Hrašné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Zborov nad Bystricou</meta:initial-creator>
    <dc:creator>Uzivatel</dc:creator>
    <meta:creation-date>2019-05-20T11:59:00Z</meta:creation-date>
    <dc:date>2019-05-20T11:59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9" meta:row-count="7" meta:non-whitespace-character-count="861"/>
  </office:meta>
</office:document-meta>
</file>