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P24" style:parent-style-name="Normálny" style:family="paragraph">
      <style:text-properties style:font-name="Times New Roman" fo:font-size="12pt" style:font-size-asian="12pt" style:font-size-complex="12pt"/>
    </style:style>
    <style:style style:name="P25" style:parent-style-name="Normálny" style:family="paragraph">
      <style:text-properties style:font-name="Times New Roman" fo:font-size="12pt" style:font-size-asian="12pt" style:font-size-complex="12pt"/>
    </style:style>
    <style:style style:name="P2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text-properties style:font-name="Times New Roman" fo:font-size="12pt" style:font-size-asian="12pt" style:font-size-complex="12pt"/>
    </style:style>
    <style:style style:name="P2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size="12pt" style:font-size-asian="12pt" style:font-size-complex="12pt"/>
    </style:style>
    <style:style style:name="P3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text-properties style:font-name="Times New Roman" fo:font-size="12pt" style:font-size-asian="12pt" style:font-size-complex="12pt"/>
    </style:style>
    <style:style style:name="P3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P36" style:parent-style-name="Normálny" style:family="paragraph">
      <style:text-properties style:font-name="Times New Roman" fo:font-size="12pt" style:font-size-asian="12pt" style:font-size-complex="12pt"/>
    </style:style>
    <style:style style:name="P37" style:parent-style-name="Normálny" style:family="paragraph">
      <style:text-properties style:font-name="Times New Roman" fo:font-size="12pt" style:font-size-asian="12pt" style:font-size-complex="12pt"/>
    </style:style>
    <style:style style:name="P38" style:parent-style-name="Normálny" style:family="paragraph">
      <style:text-properties style:font-name="Times New Roman" fo:font-size="12pt" style:font-size-asian="12pt" style:font-size-complex="12pt"/>
    </style:style>
    <style:style style:name="P39" style:parent-style-name="Normálny" style:family="paragraph"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2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3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4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5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6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7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8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9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0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52" style:parent-style-name="Predvolenépísmoodsek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NÁVRH NA VYDANIE<text:s/>ROZHODNUTIA O UMIESTNENÍ STAVBY</text:p>
      <text:p text:style-name="P13"/>
      <text:p text:style-name="Normálny"><text:span text:style-name="T14"><text:s text:c="73"/></text:span><text:span text:style-name="T15">V Hrašnom<text:s/></text:span><text:span text:style-name="T16"><text:s/>dňa.............................</text:span></text:p>
      <text:p text:style-name="P17"/>
      <text:p text:style-name="P18">Vec: Návrh na vydanie rozhodnutia o umiestnení stavby podľa § 35 zákona č. 50/1976 Zb. o územnom plánovaní a stavebnom poriadku (stavebný zákon) v znení neskorších zmien a doplnkov<text:s/></text:p>
      <text:p text:style-name="P19">I. Navrhovateľ (meno a priezvisko, adresa, názov právnickej osoby, IČO)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<text:span text:style-name="T21">II. Druh a účel stavby</text:span><text:span text:style-name="T22">.................................................................................................................</text:span></text:p>
      <text:p text:style-name="P23">Miesto stavby (parcelné číslo pozemku, katastrálne územie)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Doterajší spôsob využitia pozemku .............................................................................................</text:p>
      <text:p text:style-name="P26">III. Vlastnícke práva k pozemku (vlastnícke a iné právo)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IV. Druhy a parcelné čísla pozemkov podľa KN, s uvedením vlastníckych práv a iných práv, ktorých sa rozhodnutie o umiestnení stavby dotýka.<text:s/>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/>
      <text:p text:style-name="P32">V. Základné údaje o stavbe – popis stavby a jej budúci účel užívania<text:s/>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VI. Zoznam a adresy účastníkov konania (vlastníkov susedných nehnuteľností a nehnuteľností, ktorých vlastnícke a iné práva môžu byť stavbou dotknuté)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37"><text:s text:c="89"/>..............................................................</text:p>
      <text:p text:style-name="P38"><text:s text:c="106"/>podpis navrhovateľa<text:s/></text:p>
      <text:p text:style-name="P39"/>
      <text:p text:style-name="P40">Prílohy:<text:s/></text:p>
      <text:p text:style-name="P41">1. doklad o vlastníctve pozemku, resp. iné práva (aktuálny právny stav)<text:s/></text:p>
      <text:p text:style-name="P42">2. snímok z katastrálnej mapy, resp. geometrický plán,<text:s/></text:p>
      <text:p text:style-name="P43">3. situačný výkres umiestnenia stavby vypracovaný podľa snímku z katastrálnej mapy,<text:s/></text:p>
      <text:p text:style-name="P44">4. architektonické a urbanistické začlenenie stavby do územia, jej vzhľad a výtvarné riešenie,</text:p>
      <text:p text:style-name="P45">5. napojenie stavby na inžinierske siete,<text:s/></text:p>
      <text:p text:style-name="P46">6. dokumentácia pre územné rozhodnutie vo dvoch vyhotoveniach, spracovaná oprávnenou <text:s text:c="3"/>osobou, u jednotlivých stavieb osoba s príslušným odborným vzdelaním,<text:s/></text:p>
      <text:p text:style-name="P47">7. <text:s/>údaje o prevádzke, výrobe, základných technológiách,<text:s/></text:p>
      <text:p text:style-name="P48">8. rozhodnutia, stanoviská, vyjadrenia, súhlasy, posúdenia alebo iné opatrenia dotknutých orgánov štátnej správy obce<text:s/></text:p>
      <text:p text:style-name="P49">9. doklady o rokovaniach s účastníkmi konania ak sa konali pred podaním návrhu,<text:s/></text:p>
      <text:p text:style-name="P50">10. dotknuté ochranné pásma<text:s/></text:p>
      <text:p text:style-name="P51">11. údaje o vplyve stavby, prevádzky alebo výroby na životné prostredie vrátane návrhu na ich odstránenie, resp. na ich zmiernenie.<text:s/></text:p>
      <text:p text:style-name="Normálny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>
        <style:tab-stops>
          <style:tab-stop style:type="left" style:position="2.6437in"/>
        </style:tab-stops>
      </style:paragraph-properties>
      <style:text-properties style:font-name="Clarendon Extended" fo:font-size="14pt" style:font-size-asian="14pt"/>
    </style:style>
    <style:style style:name="P3" style:parent-style-name="Normálny" style:family="paragraph">
      <style:paragraph-properties fo:margin-bottom="0in" fo:line-height="100%" fo:margin-left="0.4916in" fo:text-indent="0.4916in">
        <style:tab-stops/>
      </style:paragraph-properties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font-name="Times New Roman" fo:font-style="italic" style:font-style-asian="italic"/>
    </style:style>
    <style:style style:name="T6" style:parent-style-name="Predvolenépísmoodseku" style:family="text">
      <style:text-properties style:font-name="Times New Roman" fo:font-style="italic" style:font-style-asian="italic"/>
    </style:style>
    <style:style style:name="P7" style:parent-style-name="Normálny" style:family="paragraph">
      <style:paragraph-properties fo:margin-bottom="0in" fo:line-height="100%" fo:margin-left="0.4916in" fo:text-indent="0.4916in">
        <style:tab-stops/>
      </style:paragraph-properties>
    </style:style>
    <style:style style:name="T8" style:parent-style-name="Predvolenépísmoodseku" style:family="text">
      <style:text-properties style:font-name="Times New Roman" fo:font-style="italic" style:font-style-asian="italic"/>
    </style:style>
    <style:style style:name="P9" style:parent-style-name="Päta" style:family="paragraph">
      <style:paragraph-properties fo:text-align="center"/>
    </style:style>
    <style:style style:name="T10" style:parent-style-name="Predvolenépísmoodseku" style:family="text">
      <style:text-properties fo:language="cs" fo:country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 text:c="26"/>OBEC HRAŠNÉ</text:h>
        <text:p text:style-name="P3"><text:span text:style-name="T4"><draw:frame draw:z-index="251657728" draw:style-name="a0" draw:name="Obrázok 2" text:anchor-type="paragraph" svg:x="0.98056in" svg:y="0.00417in" svg:width="0.50417in" svg:height="0.53125in" style:rel-width="scale" style:rel-height="scale"><draw:image xlink:href="media/image1.jpeg" xlink:type="simple" xlink:show="embed" xlink:actuate="onLoad"/><svg:title/><svg:desc>IMG</svg:desc></draw:frame></text:span><text:span text:style-name="T5"><text:s text:c="20"/>Hrašné<text:s/></text:span><text:span text:style-name="T6">3</text:span></text:p>
        <text:p text:style-name="P7"><text:span text:style-name="T8"><text:s text:c="20"/>916 14 Hrašné</text:span></text:p>
        <text:p text:style-name="Hlavička"/>
      </style:header>
      <style:footer>
        <text:p text:style-name="P9"><text:span text:style-name="T10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aditeľ</meta:initial-creator>
    <dc:creator>Uzivatel</dc:creator>
    <meta:creation-date>2019-05-20T11:58:00Z</meta:creation-date>
    <dc:date>2019-05-20T11:58:00Z</dc:date>
    <meta:template xlink:href="Normal" xlink:type="simple"/>
    <meta:editing-cycles>2</meta:editing-cycles>
    <meta:editing-duration>PT0S</meta:editing-duration>
    <meta:document-statistic meta:page-count="2" meta:paragraph-count="12" meta:word-count="943" meta:character-count="6311" meta:row-count="44" meta:non-whitespace-character-count="5380"/>
  </office:meta>
</office:document-meta>
</file>