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style:style style:name="P1" style:parent-style-name="Nadpis2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9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text-properties fo:font-size="10pt" style:font-size-asian="10pt" style:font-size-complex="10pt"/>
    </style:style>
    <style:style style:name="P15" style:parent-style-name="Normálny" style:family="paragraph">
      <style:text-properties fo:font-size="10pt" style:font-size-asian="10pt" style:font-size-complex="10pt"/>
    </style:style>
    <style:style style:name="P16" style:parent-style-name="Normálny" style:family="paragraph">
      <style:paragraph-properties fo:margin-left="3.7486in" fo:text-indent="-3.7486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paragraph-properties fo:margin-left="3.7486in" fo:text-indent="-3.7486in">
        <style:tab-stops/>
      </style:paragraph-properties>
      <style:text-properties fo:font-weight="bold" style:font-weight-asian="bold"/>
    </style:style>
    <style:style style:name="P18" style:parent-style-name="Normálny" style:family="paragraph">
      <style:paragraph-properties fo:margin-left="3.7486in" fo:text-indent="-3.7486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top="0.2361in" fo:margin-left="0.0277in">
        <style:tab-stops/>
      </style:paragraph-properties>
      <style:text-properties fo:font-style="italic" style:font-style-asian="italic" style:font-style-complex="italic"/>
    </style:style>
    <style:style style:name="P20" style:parent-style-name="FR1" style:family="paragraph">
      <style:paragraph-properties fo:text-align="start" fo:margin-top="0.1805in" fo:text-indent="0in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2" style:parent-style-name="Normálny" style:family="paragraph">
      <style:paragraph-properties fo:margin-top="0.0972in" fo:margin-left="0.2083in" fo:text-indent="-0.2083in">
        <style:tab-stops/>
      </style:paragraph-properties>
    </style:style>
    <style:style style:name="P23" style:parent-style-name="Normálny" style:family="paragraph">
      <style:paragraph-properties fo:text-align="justify" fo:text-indent="0.4916in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  <style:text-properties fo:font-style="italic" style:font-style-asian="italic"/>
    </style:style>
    <style:style style:name="P26" style:parent-style-name="Normálny" style:family="paragraph">
      <style:paragraph-properties fo:text-align="justify"/>
    </style:style>
    <style:style style:name="P27" style:parent-style-name="Základnýtext" style:family="paragraph">
      <style:paragraph-properties fo:text-indent="0.4916in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 fo:text-indent="0.4916in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 fo:text-indent="0.4916in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 fo:text-indent="0.4916in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 fo:margin-right="0.1388in" fo:text-indent="0.4916in"/>
    </style:style>
    <style:style style:name="P42" style:parent-style-name="Normálny" style:family="paragraph">
      <style:paragraph-properties fo:text-align="justify" fo:margin-right="0.1388in" fo:text-indent="0.4916in"/>
    </style:style>
    <style:style style:name="P43" style:parent-style-name="Normálny" style:family="paragraph">
      <style:paragraph-properties fo:text-align="justify" fo:margin-right="0.1388in" fo:text-indent="0.4916in"/>
    </style:style>
    <style:style style:name="P44" style:parent-style-name="Normálny" style:family="paragraph">
      <style:paragraph-properties fo:text-align="justify" fo:margin-right="0.1388in" fo:text-indent="0.4916in"/>
    </style:style>
    <style:style style:name="P45" style:parent-style-name="Normálny" style:family="paragraph">
      <style:paragraph-properties fo:text-align="justify" fo:margin-right="0.1388in" fo:text-indent="0.4916in"/>
    </style:style>
    <style:style style:name="P46" style:parent-style-name="Normálny" style:family="paragraph">
      <style:paragraph-properties fo:text-align="justify" fo:margin-right="0.1388in" fo:text-indent="0.4916in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fo:font-style="italic" style:font-style-asian="italic" style:font-style-complex="italic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 fo:text-indent="0.4916in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font-style="italic" style:font-style-asian="italic" style:font-style-complex="italic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 fo:text-indent="0.4916in"/>
    </style:style>
    <style:style style:name="T57" style:parent-style-name="Predvolenépísmoodseku" style:family="text">
      <style:text-properties fo:font-style="italic" style:font-style-asian="italic" style:font-style-complex="italic"/>
    </style:style>
    <style:style style:name="P58" style:parent-style-name="Normálny" style:family="paragraph">
      <style:paragraph-properties fo:text-align="justify" fo:text-indent="0.4916in"/>
    </style:style>
    <style:style style:name="P59" style:parent-style-name="Normálny" style:family="paragraph">
      <style:paragraph-properties fo:text-align="justify" fo:text-indent="0.4916in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 fo:text-indent="0.4916in"/>
    </style:style>
    <style:style style:name="P62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 fo:text-indent="0.4916in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text-indent="0.4916in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 fo:text-indent="-0.2083in"/>
    </style:style>
    <style:style style:name="P74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75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76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77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78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79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80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 fo:text-align="justify" fo:margin-left="4.25in">
        <style:tab-stops/>
      </style:paragraph-properties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P83" style:parent-style-name="Základnýtext2" style:family="paragraph">
      <style:paragraph-properties fo:margin-left="4.25in">
        <style:tab-stops/>
      </style:paragraph-properties>
      <style:text-properties fo:font-style="normal" style:font-style-asian="normal" style:font-style-complex="normal" fo:font-size="10pt" style:font-size-asian="10pt" style:font-size-complex="10pt"/>
    </style:style>
    <style:style style:name="P84" style:parent-style-name="Normálny" style:family="paragraph">
      <style:paragraph-properties fo:text-align="justify" fo:margin-left="4.25in">
        <style:tab-stops/>
      </style:paragraph-properties>
      <style:text-properties fo:font-size="10pt" style:font-size-asian="10pt" style:font-size-complex="10pt"/>
    </style:style>
    <style:style style:name="P85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" style:parent-style-name="Normá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/>
    </style:style>
    <style:style style:name="P9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álny" style:family="paragraph">
      <style:paragraph-properties fo:text-align="justify" fo:text-indent="0.2479in"/>
      <style:text-properties fo:font-size="10pt" style:font-size-asian="10pt" style:font-size-complex="10pt"/>
    </style:style>
    <style:style style:name="P10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álny" style:family="paragraph">
      <style:paragraph-properties fo:text-align="justify" fo:text-indent="0.2479in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 </text:h>
      <text:h text:style-name="P9" text:outline-level="2"/>
      <text:h text:style-name="P10" text:outline-level="2">Meno a adresa navrhovateľa<text:s/></text:h>
      <text:p text:style-name="Normálny"> </text:p>
      <text:p text:style-name="P11">V.......................... dňa ...........................</text:p>
      <text:p text:style-name="P12"> </text:p>
      <text:p text:style-name="P13"> </text:p>
      <text:p text:style-name="P14"> </text:p>
      <text:p text:style-name="P15"> </text:p>
      <text:p text:style-name="P16"><text:s text:c="109"/>Obec Hrašné</text:p>
      <text:p text:style-name="P17"><text:s text:c="109"/>Hrašné 3<text:s/></text:p>
      <text:p text:style-name="P18"><text:s text:c="109"/>916 14 Hrašné</text:p>
      <text:p text:style-name="P19"/>
      <text:p text:style-name="P20"><text:span text:style-name="T21">Vec: Žiadosť o stavebné povolenie</text:span></text:p>
      <text:p text:style-name="P22"> </text:p>
      <text:p text:style-name="P23">Stavebník (stavebníci):<text:s/></text:p>
      <text:p text:style-name="Normálny">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</text:p>
      <text:p text:style-name="P25">(meno, priezvisko, resp. názov , adresa, pri právnickej osobe jej sídlo)<text:s/></text:p>
      <text:p text:style-name="P26"> </text:p>
      <text:p text:style-name="P27">Druh, účel, spôsob užívania a<text:s/>miesto stavby, predpokladaný termín dokončenia stavby (pri dočasnej stavbe sa uvedie doba jej trvania):<text:s/></text:p>
      <text:p text:style-name="P28">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</text:p>
      <text:p text:style-name="P31"/>
      <text:p text:style-name="P32">Parcelné čísla a druhy (kultúry) stavebného pozemku podľa katastra nehnuteľnosti s uvedením vlastníckych alebo iných práv k nehnuteľnostiam 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 </text:p>
      <text:p text:style-name="P35">Parcelné čísla, druh (kultúra) , katastrálne územie, vlastníkov susedných pozemkov alebo stavieb podľa katastra nehnuteľností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 </text:p>
      <text:p text:style-name="P38">Parcelné čísla druh (kultúra), katastrálne územie, vlastníkov ostatných pozemkov podľa katastra nehnuteľností, ktoré sa majú použiť ako stavenisko :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/>
      <text:p text:style-name="P42"/>
      <text:p text:style-name="P43"/>
      <text:p text:style-name="P44"/>
      <text:p text:style-name="P45"/>
      <text:p text:style-name="P46">K stavebnému pozemku (prípadne k existujúcej stavbe) má stavebník</text:p>
      <text:list text:style-name="LFO2" text:continue-numbering="true">
        <text:list-item>
          <text:p text:style-name="P47">vlastnícke právo ...........................................................</text:p>
        </text:list-item>
        <text:list-item>
          <text:p text:style-name="P48">iné právo<text:s/><text:span text:style-name="T49">(uviesť aké)</text:span><text:s/>...................................................</text:p>
        </text:list-item>
      </text:list>
      <text:p text:style-name="P50"/>
      <text:p text:style-name="P51">K susedným pozemkom má stavebník</text:p>
      <text:list text:style-name="LFO4" text:continue-numbering="true">
        <text:list-item>
          <text:p text:style-name="P52">vlastnícke právo ...........................................................</text:p>
        </text:list-item>
        <text:list-item>
          <text:p text:style-name="P53">iné právo (<text:span text:style-name="T54">uviesť aké)</text:span><text:s/>...................................................</text:p>
        </text:list-item>
      </text:list>
      <text:p text:style-name="P55"/>
      <text:p text:style-name="P56">Projektovú dokumentáciu stavby spracoval: ....................................<text:line-break/>........................................................<text:s/><text:span text:style-name="T57">(meno, priezvisko, resp. názov, adresa, resp. sídlo projektanta)<text:s/></text:span></text:p>
      <text:p text:style-name="P58"/>
      <text:p text:style-name="P59">Spôsob uskutočnenia stavby: svojpomocou (dodávateľsky).</text:p>
      <text:p text:style-name="P60"/>
      <text:p text:style-name="P61">Odborný dozor bude vykonávať .................................................................................<text:line-break/>.................................................</text:p>
      <text:p text:style-name="P62">(meno, priezvisko, resp. názov, adresa a kvalifikácia)</text:p>
      <text:p text:style-name="P63"/>
      <text:p text:style-name="P64">Základné údaje o stavbe, jej členení, technickom alebo výrobnom zariadení, budúcej prevádzke a o jej vplyve na životné prostredie a o súvisiacich opatreniach: ...............................</text:p>
      <text:p text:style-name="P65">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</text:p>
      <text:p text:style-name="P67"/>
      <text:p text:style-name="P68"/>
      <text:p text:style-name="P69">Zoznam a adresy účastníkov stavebného konania, ktorí sú stavebníkovi známi: <text:s/></text:p>
      <text:list text:style-name="LFO5">
        <text:list-item text:start-value="1">
          <text:p text:style-name="P70">............................................................................................................</text:p>
        </text:list-item>
      </text:list>
      <text:list text:style-name="LFO5" text:continue-numbering="true">
        <text:list-item>
          <text:p text:style-name="P71">............................................................................................................</text:p>
        </text:list-item>
      </text:list>
      <text:list text:style-name="LFO5" text:continue-numbering="true">
        <text:list-item>
          <text:p text:style-name="P72">............................................................................................................</text:p>
        </text:list-item>
      </text:list>
      <text:p text:style-name="P73"> </text:p>
      <text:p text:style-name="Základnýtext2">(Pri líniových stavbách a stavbách mimoriadne rozsiahlych s veľkým počtom účastníkov stavebného konania sa zoznam a adresy účastníkov neuvádzajú.)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...........................................................</text:span></text:p>
      <text:p text:style-name="P83">meno, priezvisko a funkcia osoby oprávnenej zastupovať právnickú osobu (pečiatka, podpis)<text:s/></text:p>
      <text:p text:style-name="P84">pri fyzických osobách podpisy všetkých žiadateľov</text:p>
      <text:p text:style-name="P85"/>
      <text:p text:style-name="P86"/>
      <text:p text:style-name="P87"/>
      <text:p text:style-name="P88"/>
      <text:p text:style-name="P89"/>
      <text:soft-page-break/>
      <text:p text:style-name="P90">Prílohy:</text:p>
      <text:list text:style-name="LFO7">
        <text:list-item text:start-value="1">
          <text:p text:style-name="P91">Doklady, ktorými sa preukazujú vlastnícke alebo iné práva k pozemkom a stavbám, ktoré stavebníka oprávňujú zriadiť na pozemku požadovanú stavbu alebo vykonať zmenu stavby alebo udržiavacie práce na nej.<text:s/></text:p>
        </text:list-item>
      </text:list>
      <text:p text:style-name="P92">(Ak o povolenie nadstavby, stavebnej úpravy alebo udržiavacích prác na stavbe žiada jej nájomca, pripojí písomnú dohodu s vlastníkom stavby. Písomnú dohodu s tým, kto má vlastnícke práva alebo iné práva k pozemku alebo stavbe predloží tiež právnická alebo fyzická osoba, ktorá bude stavbu uskutočňovať, ak žiada o povolenie dočasnej stavby.)</text:p>
      <text:list text:style-name="LFO7" text:continue-numbering="true">
        <text:list-item>
          <text:p text:style-name="P93">Projektová dokumentácia stavby vypracovaná oprávnenou osobou v troch vyhotoveniach.<text:s/></text:p>
        </text:list-item>
      </text:list>
      <text:p text:style-name="P94">(Ak ide o stavby podľa § 45 ods. 6 písm. a) stavebného zákona, postačí dokumentácia vypracovaná osobou s príslušným odborným vzdelaním.)</text:p>
      <text:list text:style-name="LFO7" text:continue-numbering="true">
        <text:list-item>
          <text:p text:style-name="P95">Doklady o rokovaní s orgánmi štátnej správy a s účastníkmi stavebného konania, pokiaľ<text:s/>boli pred podaním žiadosti <text:s/>o stavebné povolenie <text:s/>vykonané, a stanoviská, súhlasy, prípadne rozhodnutia dotknutých orgánov štátnej správy, ak ich predpisujú osobitné predpisy (napr. o ochrane poľnohospodárskeho pôdneho fondu, lesného pôdneho fondu. o ochrane ovzdušia, o posudzovaní vplyvov na životné prostredie, o ochrane prírody a pod.).</text:p>
        </text:list-item>
      </text:list>
      <text:list text:style-name="LFO7" text:continue-numbering="true">
        <text:list-item>
          <text:p text:style-name="P96">Územné rozhodnutie, ak ho vydal iný orgán ako stavebný úrad príslušný na stavebné konanie.</text:p>
        </text:list-item>
      </text:list>
      <text:p text:style-name="P97">(Ak sa územné rozhodnutie nevyžaduje, potom kópia <text:s/>všeobecne záväzného nariadenia o schválení územného plánu zóny. )</text:p>
      <text:list text:style-name="LFO7" text:continue-numbering="true">
        <text:list-item>
          <text:p text:style-name="P98">Vyhlásenie stavebného dozoru alebo kvalifikovanej osoby, že bude zabezpečovať odborné vedenie stavby,<text:s/></text:p>
        </text:list-item>
      </text:list>
      <text:p text:style-name="P99">(Ak ide o stavbu uskutočňovanú svojpomocou.)</text:p>
      <text:list text:style-name="LFO7" text:continue-numbering="true">
        <text:list-item>
          <text:p text:style-name="P100">Súhlas úradu jadrového dozoru udelený na základe posúdenia bezpečnostnej dokumentácie podľa osobitného predpisu.</text:p>
        </text:list-item>
      </text:list>
      <text:p text:style-name="P101"><text:span text:style-name="T102">(</text:span><text:span text:style-name="T103">Ak ide o stavbu, v ktorej sa má zabudovať jadrové zariadeni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0" fo:orphans="0" style:text-autospace="none" fo:text-align="justify"/>
      <style:text-properties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fo:text-align="justify"/>
      <style:text-properties fo:font-style="italic" style:font-style-asian="italic" style:font-style-complex="italic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FR1" style:display-name="FR1" style:family="paragraph">
      <style:paragraph-properties fo:widows="0" fo:orphans="0" style:text-autospace="none" fo:text-align="justify" fo:text-indent="0.0972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479in"/>
      </text:list-level-style-bullet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  <style:text-properties style:font-name="Clarendon Extended" fo:font-size="14pt" style:font-size-asian="14pt"/>
    </style:style>
    <style:style style:name="P3" style:parent-style-name="Normálny" style:family="paragraph">
      <style:paragraph-properties fo:margin-left="0.4916in" fo:text-indent="0.4916in">
        <style:tab-stops/>
      </style:paragraph-properties>
    </style:style>
    <style:style style:name="T4" style:parent-style-name="Predvolenépísmoodseku" style:family="text">
      <style:text-properties fo:font-style="italic" style:font-style-asian="italic"/>
    </style:style>
    <style:style style:name="T5" style:parent-style-name="Predvolenépísmoodseku" style:family="text"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 text:c="17"/>OBEC HRAŠNÉ</text:h>
        <text:p text:style-name="P3"><draw:frame draw:z-index="251657728" draw:style-name="a0" draw:name="Obrázok 2" text:anchor-type="paragraph" svg:x="0.97222in" svg:y="-0.01181in" svg:width="0.5in" svg:height="0.53125in" style:rel-width="scale" style:rel-height="scale"><draw:image xlink:href="media/image1.jpeg" xlink:type="simple" xlink:show="embed" xlink:actuate="onLoad"/><svg:title/><svg:desc>IMG</svg:desc></draw:frame><text:span text:style-name="T4"><text:s text:c="27"/>Hrašné<text:s/></text:span><text:span text:style-name="T5">3</text:span></text:p>
        <text:p text:style-name="Hlavička"><text:span text:style-name="T6"><text:s text:c="23"/></text:span><text:span text:style-name="T7"><text:s text:c="27"/>916 14 Hrašné<text:s/></text:span></text:p>
        <text:p text:style-name="Hlavička"/>
      </style:header>
      <style:footer>
        <text:p text:style-name="Päta"><draw:frame draw:style-name="F8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 - Stavebný zákon</dc:title>
    <meta:initial-creator>Sotolar</meta:initial-creator>
    <dc:creator>Uzivatel</dc:creator>
    <meta:creation-date>2019-05-20T11:57:00Z</meta:creation-date>
    <dc:date>2019-05-20T11:57:00Z</dc:date>
    <meta:template xlink:href="Normal" xlink:type="simple"/>
    <meta:editing-cycles>2</meta:editing-cycles>
    <meta:editing-duration>PT0S</meta:editing-duration>
    <meta:document-statistic meta:page-count="3" meta:paragraph-count="13" meta:word-count="1002" meta:character-count="6705" meta:row-count="47" meta:non-whitespace-character-count="5716"/>
  </office:meta>
</office:document-meta>
</file>