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9" style:parent-style-name="Nadpis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1" style:parent-style-name="Normálny" style:family="paragraph">
      <style:text-properties fo:font-size="10pt" style:font-size-asian="10pt" style:font-size-complex="10pt"/>
    </style:style>
    <style:style style:name="P12" style:parent-style-name="Normálny" style:family="paragraph">
      <style:text-properties fo:font-size="10pt" style:font-size-asian="10pt" style:font-size-complex="10pt"/>
    </style:style>
    <style:style style:name="P13" style:parent-style-name="Normálny" style:family="paragraph">
      <style:text-properties fo:font-size="10pt" style:font-size-asian="10pt" style:font-size-complex="10pt"/>
    </style:style>
    <style:style style:name="P14" style:parent-style-name="Normálny" style:family="paragraph">
      <style:paragraph-properties fo:margin-left="3.75in" fo:text-indent="-3.75in">
        <style:tab-stops/>
      </style:paragraph-properties>
    </style:style>
    <style:style style:name="P15" style:parent-style-name="Normálny" style:family="paragraph">
      <style:paragraph-properties fo:margin-left="3.75in" fo:text-indent="-3.75in">
        <style:tab-stops/>
      </style:paragraph-properties>
    </style:style>
    <style:style style:name="P16" style:parent-style-name="Normálny" style:family="paragraph">
      <style:paragraph-properties fo:margin-left="3.75in" fo:text-indent="-3.75in">
        <style:tab-stops/>
      </style:paragraph-properties>
      <style:text-properties fo:font-style="italic" style:font-style-asian="italic" style:font-style-complex="italic"/>
    </style:style>
    <style:style style:name="P17" style:parent-style-name="Normálny" style:family="paragraph">
      <style:paragraph-properties fo:margin-top="0.1388in"/>
      <style:text-properties fo:font-weight="bold" style:font-weight-asian="bold" style:font-weight-complex="bold"/>
    </style:style>
    <style:style style:name="P18" style:parent-style-name="Normálny" style:family="paragraph">
      <style:paragraph-properties fo:margin-top="0.1388in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P22" style:parent-style-name="FR1" style:family="paragraph">
      <style:paragraph-properties fo:margin-top="0.0972in" fo:text-indent="0.4166in"/>
    </style:style>
    <style:style style:name="T23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style:font-style-complex="normal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tyle="normal" style:font-style-asian="normal" style:font-style-complex="normal" fo:font-size="12pt" style:font-size-asian="12pt" style:font-size-complex="12pt"/>
    </style:style>
    <style:style style:name="P29" style:parent-style-name="Normálny" style:family="paragraph">
      <style:paragraph-properties fo:text-indent="0.4166in"/>
    </style:style>
    <style:style style:name="P30" style:parent-style-name="Normálny" style:family="paragraph">
      <style:paragraph-properties fo:text-indent="0.4166in"/>
    </style:style>
    <style:style style:name="P31" style:parent-style-name="Normálny" style:family="paragraph">
      <style:paragraph-properties fo:margin-left="0.2222in" fo:text-indent="-0.2083in">
        <style:tab-stops/>
      </style:paragraph-properties>
    </style:style>
    <style:style style:name="P32" style:parent-style-name="Normálny" style:family="paragraph">
      <style:paragraph-properties fo:margin-left="0.2222in" fo:text-indent="-0.2083in">
        <style:tab-stops/>
      </style:paragraph-properties>
    </style:style>
    <style:style style:name="P33" style:parent-style-name="Normálny" style:family="paragraph">
      <style:paragraph-properties fo:margin-left="0.2222in" fo:text-indent="-0.2083in">
        <style:tab-stops/>
      </style:paragraph-properties>
    </style:style>
    <style:style style:name="P34" style:parent-style-name="Normálny" style:family="paragraph">
      <style:paragraph-properties fo:text-align="center" fo:margin-left="4.2486in" fo:margin-right="0.1375in">
        <style:tab-stops/>
      </style:paragraph-properties>
      <style:text-properties fo:font-size="10pt" style:font-size-asian="10pt" style:font-size-complex="10pt"/>
    </style:style>
    <style:style style:name="P35" style:parent-style-name="Normálny" style:family="paragraph">
      <style:paragraph-properties fo:text-align="center" fo:margin-left="4.2486in" fo:margin-right="0.1388in">
        <style:tab-stops/>
      </style:paragraph-properties>
      <style:text-properties fo:font-size="10pt" style:font-size-asian="10pt" style:font-size-complex="10pt"/>
    </style:style>
    <style:style style:name="P36" style:parent-style-name="Normálny" style:family="paragraph">
      <style:paragraph-properties fo:margin-top="0.0972in"/>
      <style:text-properties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margin-top="0.0972in"/>
      <style:text-properties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top="0.0972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40" style:parent-style-name="Normálny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9" text:outline-level="2">Meno a adresa navrhovateľa<text:s/></text:h>
      <text:p text:style-name="Normálny"> </text:p>
      <text:p text:style-name="P10">V.......................... dňa ...........................</text:p>
      <text:p text:style-name="P11"> </text:p>
      <text:p text:style-name="P12"> </text:p>
      <text:p text:style-name="P13"> </text:p>
      <text:p text:style-name="Normálny"><text:s text:c="98"/>Obec Hrašné</text:p>
      <text:p text:style-name="P14"><text:s text:c="98"/>Hrašné 3</text:p>
      <text:p text:style-name="P15"><text:s text:c="98"/>916 14 Hrašné</text:p>
      <text:p text:style-name="P16"/>
      <text:p text:style-name="P17"/>
      <text:p text:style-name="P18">Vec: <text:s/>Žiadosť o predĺženie platnosti stavebného povolenia</text:p>
      <text:p text:style-name="Základnýtext2"><text:span text:style-name="T19">Podľa <text:s/>§ 69 <text:s/>zákona č. 50/1976 Zb. o územnom plánovaní a stavebnom poriadku (stavebný zákon) v znení neskorších predpisov <text:s/>žiadam týmto o predĺženie platnosti stavebného povolenia stavby............................ vydaného ......................... <text:s/>(</text:span><text:span text:style-name="T20">uviesť správny orgán</text:span><text:span text:style-name="T21">) pod č..: ................. zo dňa ........................</text:span></text:p>
      <text:p text:style-name="P22"><text:span text:style-name="T23">Platnosť stavebného povolenia stavby ................................ (</text:span><text:span text:style-name="T24">druh, označenie, kapacita a pod.</text:span><text:span text:style-name="T25">) navrhovateľa .......................................</text:span><text:span text:style-name="T26"><text:s/></text:span><text:span text:style-name="T27">(meno, priezvisko, resp. názov a adresa navrhovateľa)</text:span><text:span text:style-name="T28"><text:s text:c="2"/>na parc. č. ........ <text:s/>kat. územia ...................... uplynie dňa .........................</text:span></text:p>
      <text:p text:style-name="P29"/>
      <text:p text:style-name="P30">Žiadal o predĺženie jeho platnosti z dôvodu :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</text:p>
      <text:p text:style-name="Normálny"> </text:p>
      <text:p text:style-name="P31"/>
      <text:p text:style-name="P32"/>
      <text:p text:style-name="P33"/>
      <text:p text:style-name="P34">.......................................................</text:p>
      <text:p text:style-name="P35">Podpis stavebníka (stavebníkov) U právnických osôb odtlačok pečiatky meno, priezvisko. funkcia a podpis oprávnenej osoby</text:p>
      <text:p text:style-name="P36"/>
      <text:p text:style-name="P37"/>
      <text:p text:style-name="P38">Prílohy:</text:p>
      <text:p text:style-name="P39"/>
      <text:p text:style-name="P40">1 stavebné povolenie, u ktorého žiada predĺženie jeho platnosti</text:p>
      <text:p text:style-name="Normálny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larendon Extended" svg:font-family="Clarendon Extended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widows="0" fo:orphans="0" style:text-autospace="none" fo:text-align="justify"/>
      <style:text-properties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ýtext2" style:display-name="Základný text 2" style:family="paragraph" style:parent-style-name="Normálny">
      <style:paragraph-properties fo:text-align="justify" fo:margin-top="0.1388in" fo:text-indent="0.4166in"/>
      <style:text-properties fo:font-size="10pt" style:font-size-asian="10pt" style:font-size-complex="10pt" fo:hyphenate="false"/>
    </style:style>
    <style:style style:name="Základnýtext2Char" style:display-name="Základný text 2 Char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style:text-autospace="none" fo:text-align="justify" fo:text-indent="0.0972in"/>
      <style:text-properties style:font-name="Arial" style:font-name-complex="Arial" fo:font-style="italic" style:font-style-asian="italic" style:font-style-complex="italic" fo:font-size="8pt" style:font-size-asian="8pt" style:font-size-complex="8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  <style:text-properties style:font-name="Clarendon Extended" fo:font-size="14pt" style:font-size-asian="14pt"/>
    </style:style>
    <style:style style:name="P3" style:parent-style-name="Normálny" style:family="paragraph">
      <style:paragraph-properties fo:margin-left="0.4916in" fo:text-indent="0.4916in">
        <style:tab-stops/>
      </style:paragraph-properties>
    </style:style>
    <style:style style:name="T4" style:parent-style-name="Predvolenépísmoodseku" style:family="text">
      <style:text-properties fo:font-style="italic" style:font-style-asian="italic"/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 text:c="19"/>OBEC HRAŠNÉ</text:h>
        <text:p text:style-name="P3"><draw:frame draw:z-index="251657728" draw:style-name="a0" draw:name="Obrázok 2" text:anchor-type="paragraph" svg:x="0.97222in" svg:y="-0.01181in" svg:width="0.575in" svg:height="0.61111in" style:rel-width="scale" style:rel-height="scale"><draw:image xlink:href="media/image1.jpeg" xlink:type="simple" xlink:show="embed" xlink:actuate="onLoad"/><svg:title/><svg:desc>IMG</svg:desc></draw:frame><text:span text:style-name="T4"><text:s text:c="30"/>Hrašné<text:s/></text:span><text:span text:style-name="T5">3</text:span></text:p>
        <text:p text:style-name="Hlavička"><text:span text:style-name="T6"><text:s text:c="24"/></text:span><text:span text:style-name="T7"><text:s text:c="29"/>916 14 Hrašné<text:s/></text:span></text:p>
        <text:p text:style-name="Hlavička"/>
      </style:header>
      <style:footer>
        <text:p text:style-name="Päta"><draw:frame draw:style-name="F8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 - Stavebný zákon</dc:title>
    <meta:initial-creator>Sotolar</meta:initial-creator>
    <dc:creator>Uzivatel</dc:creator>
    <meta:creation-date>2019-05-20T11:56:00Z</meta:creation-date>
    <dc:date>2019-05-20T11:56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