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2.3201in"/>
    </style:style>
    <style:style style:name="TableColumn18" style:family="table-column">
      <style:table-column-properties style:column-width="2.7326in"/>
    </style:style>
    <style:style style:name="TableColumn19" style:family="table-column">
      <style:table-column-properties style:column-width="1.9111in"/>
    </style:style>
    <style:style style:name="Table16" style:family="table">
      <style:table-properties style:width="6.9638in" fo:margin-left="0in" table:align="left"/>
    </style:style>
    <style:style style:name="TableRow20" style:family="table-row">
      <style:table-row-properties style:min-row-height="0.442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text-properties fo:font-weight="bold" style:font-weight-asian="bold"/>
    </style:style>
    <style:style style:name="TableRow27" style:family="table-row">
      <style:table-row-properties style:min-row-height="0.418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418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olumn36" style:family="table-column">
      <style:table-column-properties style:column-width="7.0881in"/>
    </style:style>
    <style:style style:name="Table35" style:family="table">
      <style:table-properties style:width="7.0881in" fo:margin-left="0in" table:align="left"/>
    </style:style>
    <style:style style:name="TableRow37" style:family="table-row">
      <style:table-row-properties style:min-row-height="0.51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</style:style>
    <style:style style:name="TableRow40" style:family="table-row">
      <style:table-row-properties style:min-row-height="0.93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OBEC HRAŠNÉ, HRAŠNÉ 3 , 916 1 4 HRAŠNÉ<text:s/></text:p>
      <text:p text:style-name="P9"/>
      <text:p text:style-name="P10"/>
      <text:p text:style-name="P11"/>
      <text:p text:style-name="P12">V E C : Oznámenie k dani z nehnuteľnosti vznik - zánik<text:s/></text:p>
      <text:p text:style-name="P13">daňovej povinnosti................................................(dátum)</text:p>
      <text:p text:style-name="P14"/>
      <text:p text:style-name="P15">Zákon č. 582/2004 Z.z. o miestnych daniach a miestnom poplatku za komunálne odpady a drobné stavebné odpady v znení neskorších predpisov <text:s/>v § 18 ods. 3 ukladá daňovníkom túto povinnosť: Fyzická osoba alebo právnická osoba v priebehu príslušného zdaňovacieho obdobia je povinná oznámiť správcovi dane skutočnosti rozhodujúce pre vznik alebo zánik daňovej povinnosti k dani z nehnuteľností a každú zmenu týchto skutočností do 30 dní odo dňa, keď tieto skutočnosti alebo zmeny nestali.<text:s/></text:p>
      <text:p text:style-name="Normálny"/>
      <text:p text:style-name="Normálny">I. ODDIEL - ÚDAJE O DAŇOVNÍKOVI ( údaje o daňovníkovi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itul, priezvisko:</text:p>
            <text:p text:style-name="Normálny">(alebo názov organizácie)<text:s/></text:p>
          </table:table-cell>
          <table:table-cell table:style-name="TableCell23">
            <text:p text:style-name="P24">Meno:</text:p>
          </table:table-cell>
          <table:table-cell table:style-name="TableCell25">
            <text:p text:style-name="P26">Rodné číslo:</text:p>
            <text:p text:style-name="Normálny">(IČO)</text:p>
          </table:table-cell>
        </table:table-row>
        <table:table-row table:style-name="TableRow27">
          <table:table-cell table:style-name="TableCell28">
            <text:p text:style-name="Normálny"/>
          </table:table-cell>
          <table:table-cell table:style-name="TableCell29">
            <text:p text:style-name="Normálny"/>
          </table:table-cell>
          <table:table-cell table:style-name="TableCell30">
            <text:p text:style-name="Normálny"/>
          </table:table-cell>
        </table:table-row>
        <table:table-row table:style-name="TableRow31">
          <table:table-cell table:style-name="TableCell32">
            <text:p text:style-name="Normálny">Adresa trvalého pobytu:</text:p>
          </table:table-cell>
          <table:table-cell table:style-name="TableCell33">
            <text:p text:style-name="Normálny">Ulica, súpisné a orientačné číslo, mesto:<text:s/></text:p>
          </table:table-cell>
          <table:table-cell table:style-name="TableCell34">
            <text:p text:style-name="Normálny">PSČ:<text:s/></text:p>
            <text:p text:style-name="Normálny">Číslo bytu:<text:s/></text:p>
          </table:table-cell>
        </table:table-row>
      </table:table>
      <text:p text:style-name="Normálny"/>
      <text:p text:style-name="Normálny">II.<text:s/>ODDIEL - <text:s/>ÚDAJE O PREDMETE DANE Z NEHNUTEĽNOSTI, PRI KTOREJ VZN<text:s/>VZNKÁ ALEBO<text:s/>ZANIKÁ<text:s/>DAŇOVÁ POVINNOSŤ<text:s/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Oznámenie daňovníka<text:s/></text:p>
            <text:p text:style-name="Normálny">A) pri vzniku daňovej povinnosti:<text:s/></text:p>
            <text:p text:style-name="Normálny">Nadobudnutá od:.............................................................................................................................</text:p>
            <text:p text:style-name="Normálny"><text:s text:c="28"/>(meno, priezvisko, trvalé bydlisko alebo názov organizácie, sídlo)</text:p>
            <text:p text:style-name="Normálny"/>
            <text:p text:style-name="Normálny">B) pri zániku daňovej povinnosti:<text:s/></text:p>
            <text:p text:style-name="Normálny">Predané komu: ............................................................................................................</text:p>
            <text:p text:style-name="Normálny"><text:s text:c="20"/>(meno, priezvisko, trvalé bydlisko alebo názov organizácie, sídlo)</text:p>
            <text:p text:style-name="Normálny"/>
          </table:table-cell>
        </table:table-row>
        <table:table-row table:style-name="TableRow40">
          <table:table-cell table:style-name="TableCell41">
            <text:p text:style-name="Normálny">Názov nehnuteľnosti <text:s text:c="7"/>Adresa nehnuteľnosti <text:s text:c="3"/>Parc. číslo <text:s text:c="6"/>Výmera v m2 <text:s text:c="5"/>Súpis. číslo <text:s text:c="4"/>Podiel</text:p>
            <text:p text:style-name="Normálny">..................................... <text:s text:c="4"/>................................. <text:s text:c="2"/>...................... .......................... <text:s text:c="2"/>.................... ...............</text:p>
            <text:p text:style-name="Normálny">..................................... <text:s text:c="4"/>................................. <text:s text:c="2"/>..................... <text:s/>........................... <text:s/>.................... ...............</text:p>
            <text:p text:style-name="Normálny">..................................... <text:s text:c="3"/>.................................. <text:s text:c="2"/>..................... <text:s/>........................... <text:s/>.................... ...............</text:p>
            <text:p text:style-name="Normálny">..................................... <text:s text:c="3"/>.................................. <text:s text:c="2"/>..................... <text:s/>........................... <text:s/>.................... ...............</text:p>
            <text:p text:style-name="Normálny">.................................... <text:s text:c="4"/>.................................. <text:s text:c="2"/>..................... <text:s/>........................... <text:s/>.................... <text:s/>..............</text:p>
          </table:table-cell>
        </table:table-row>
        <table:table-row table:style-name="TableRow42">
          <table:table-cell table:style-name="TableCell43">
            <text:p text:style-name="Normálny"/>
            <text:p text:style-name="Normálny"/>
            <text:p text:style-name="Normálny">Vklad povolený dňa: .....................................Právne účinky vkladu nastali dňa: .......................................</text:p>
          </table:table-cell>
        </table:table-row>
      </table:table>
      <text:p text:style-name="Normálny"/>
      <text:p text:style-name="P44"/>
      <text:p text:style-name="P45"/>
      <text:p text:style-name="P46"/>
      <text:p text:style-name="P47"/>
      <text:p text:style-name="P48"/>
      <text:p text:style-name="P49">Daňovník svojím podpisom potvrdzuje, že všetky uvedené údaje sú pravdivé a zodpovedá za prípadné škody, ktoré vzniknú uvedením nepravdivých alebo neúplných údajov. Správca dane je povinný chrániť osobné údaje zistené na základe oznamovacej povinnosti v zmysle zákona o ochrane osobitných údajov.</text:p>
      <text:p text:style-name="P50"/>
      <text:p text:style-name="P51">Daňové priznanie k dani z nehnuteľnosti je daňovník povinný podať správcovi dane do 31. januára toho zdaňovacieho obdobia, v ktorom mu vznikla dňová povinnosť.<text:s/></text:p>
      <text:p text:style-name="P52"/>
      <text:p text:style-name="P53"/>
      <text:p text:style-name="P54"/>
      <text:p text:style-name="P55">Dátum: ................................................................. <text:s text:c="25"/>............................................................</text:p>
      <text:p text:style-name="P56"><text:s text:c="118"/>Podpis pracovníka<text:s/></text:p>
      <text:p text:style-name="P5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4" text:anchor-type="paragraph" svg:x="1.03542in" svg:y="0.16528in" svg:width="0.50417in" svg:height="0.53403in" style:rel-width="scale" style:rel-height="scale"><draw:image xlink:href="media/image1.jpeg" xlink:type="simple" xlink:show="embed" xlink:actuate="onLoad"/><svg:title/><svg:desc>IMG</svg:desc></draw:frame></text:span><text:span text:style-name="T4"><text:s text:c="13"/>OBEC HRAŠNÉ</text:span></text:h>
        <text:p text:style-name="P5"><text:s text:c="21"/>Hrašné<text:s/>3</text:p>
        <text:p text:style-name="Hlavička"><text:span text:style-name="T6"><text:s text:c="23"/></text:span><text:span text:style-name="T7"><text:s text:c="21"/>916 14 Hrašné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ZBOROV NAD BYSTRICOU</dc:title>
    <meta:initial-creator>Obec Zborov nad Bystricou</meta:initial-creator>
    <dc:creator>Uzivatel</dc:creator>
    <meta:creation-date>2019-05-20T12:06:00Z</meta:creation-date>
    <dc:date>2019-05-20T12:06:00Z</dc: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363" meta:row-count="23" meta:non-whitespace-character-count="2867"/>
  </office:meta>
</office:document-meta>
</file>