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>
        <style:tab-stops>
          <style:tab-stop style:type="left" style:position="3.5937in"/>
        </style:tab-stops>
      </style:paragraph-properties>
    </style:style>
    <style:style style:name="P14" style:parent-style-name="Normálny" style:family="paragraph">
      <style:paragraph-properties fo:text-align="center"/>
      <style:text-properties fo:font-weight="bold" style:font-weight-asian="bold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0.759in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0.225in"/>
    </style:style>
    <style:style style:name="TableColumn22" style:family="table-column">
      <style:table-column-properties style:column-width="0.4305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0.4451in"/>
    </style:style>
    <style:style style:name="TableColumn26" style:family="table-column">
      <style:table-column-properties style:column-width="0.202in"/>
    </style:style>
    <style:style style:name="TableColumn27" style:family="table-column">
      <style:table-column-properties style:column-width="0.6645in"/>
    </style:style>
    <style:style style:name="TableColumn28" style:family="table-column">
      <style:table-column-properties style:column-width="0.8402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7208in"/>
    </style:style>
    <style:style style:name="TableColumn31" style:family="table-column">
      <style:table-column-properties style:column-width="0.9125in"/>
    </style:style>
    <style:style style:name="Table17" style:family="table">
      <style:table-properties style:width="8.0326in" fo:margin-left="-0.8444in" table:align="left"/>
    </style:style>
    <style:style style:name="TableRow32" style:family="table-row">
      <style:table-row-properties style:min-row-height="0.2493in"/>
    </style:style>
    <style:style style:name="TableCell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text-properties fo:color="#000000" style:language-asian="sk" style:country-asian="SK"/>
    </style:style>
    <style:style style:name="TableRow35" style:family="table-row">
      <style:table-row-properties style:min-row-height="0.2493in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text-properties fo:color="#000000" style:language-asian="sk" style:country-asian="SK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center"/>
      <style:text-properties fo:color="#000000" style:language-asian="sk" style:country-asian="SK"/>
    </style:style>
    <style:style style:name="TableRow40" style:family="table-row">
      <style:table-row-properties style:min-row-height="0.2493in"/>
    </style:style>
    <style:style style:name="TableCell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" style:parent-style-name="Normálny" style:family="paragraph">
      <style:text-properties fo:color="#000000" style:language-asian="sk" style:country-asian="SK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paragraph-properties fo:text-align="center"/>
      <style:text-properties fo:color="#000000" style:language-asian="sk" style:country-asian="SK"/>
    </style:style>
    <style:style style:name="TableRow45" style:family="table-row">
      <style:table-row-properties style:min-row-height="0.2493in"/>
    </style:style>
    <style:style style:name="TableCell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text-properties fo:color="#000000" style:language-asian="sk" style:country-asian="SK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text-align="center"/>
      <style:text-properties fo:color="#000000" style:language-asian="sk" style:country-asian="SK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álny" style:family="paragraph">
      <style:text-properties fo:color="#000000" style:language-asian="sk" style:country-asian="SK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text-align="center"/>
      <style:text-properties fo:color="#000000" style:language-asian="sk" style:country-asian="SK"/>
    </style:style>
    <style:style style:name="TableRow54" style:family="table-row">
      <style:table-row-properties style:min-row-height="0.4541in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text-properties fo:color="#000000" style:language-asian="sk" style:country-asian="SK"/>
    </style:style>
    <style:style style:name="TableRow57" style:family="table-row">
      <style:table-row-properties style:min-row-height="0.249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65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66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67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70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73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74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75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78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81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82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85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P88" style:parent-style-name="Normálny" style:family="paragraph">
      <style:paragraph-properties fo:text-align="center"/>
      <style:text-properties fo:color="#000000" fo:font-size="11pt" style:font-size-asian="11pt" style:font-size-complex="11pt" style:language-asian="sk" style:country-asian="SK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center"/>
      <style:text-properties fo:color="#000000" style:language-asian="sk" style:country-asian="SK"/>
    </style:style>
    <style:style style:name="P91" style:parent-style-name="Normálny" style:family="paragraph">
      <style:paragraph-properties fo:text-align="center"/>
      <style:text-properties fo:color="#000000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/>
      <style:text-properties fo:color="#000000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/>
      <style:text-properties fo:color="#000000" style:language-asian="sk" style:country-asian="SK"/>
    </style:style>
    <style:style style:name="TableRow96" style:family="table-row">
      <style:table-row-properties style:min-row-height="0.249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text-properties fo:color="#000000" style:language-asian="sk" style:country-asian="SK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text-properties fo:color="#000000" style:language-asian="sk" style:country-asian="SK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text-properties fo:color="#000000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text-properties fo:color="#000000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text-properties fo:color="#000000" style:language-asian="sk" style:country-asian="SK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text-properties fo:color="#000000" style:language-asian="sk" style:country-asian="SK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text-properties fo:color="#000000" style:language-asian="sk" style:country-asian="SK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text-properties fo:color="#000000" style:language-asian="sk" style:country-asian="SK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text-properties fo:color="#000000" style:language-asian="sk" style:country-asian="SK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text-properties fo:color="#000000" style:language-asian="sk" style:country-asian="SK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text-properties fo:color="#000000" style:language-asian="sk" style:country-asian="SK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text-properties fo:color="#000000" style:language-asian="sk" style:country-asian="SK"/>
    </style:style>
    <style:style style:name="TableRow121" style:family="table-row">
      <style:table-row-properties style:min-row-height="0.249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text-properties fo:color="#000000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text-properties fo:color="#000000" style:language-asian="sk" style:country-asian="SK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text-properties fo:color="#000000" style:language-asian="sk" style:country-asian="SK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text-properties fo:color="#000000" style:language-asian="sk" style:country-asian="SK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text-properties fo:color="#000000" style:language-asian="sk" style:country-asian="SK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text-properties fo:color="#000000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text-properties fo:color="#000000" style:language-asian="sk" style:country-asian="SK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text-properties fo:color="#000000" style:language-asian="sk" style:country-asian="SK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text-properties fo:color="#000000" style:language-asian="sk" style:country-asian="SK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text-properties fo:color="#000000" style:language-asian="sk" style:country-asian="SK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text-properties fo:color="#000000" style:language-asian="sk" style:country-asian="SK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text-properties fo:color="#000000" style:language-asian="sk" style:country-asian="SK"/>
    </style:style>
    <style:style style:name="TableRow146" style:family="table-row">
      <style:table-row-properties style:min-row-height="0.249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text-properties fo:color="#000000" style:language-asian="sk" style:country-asian="SK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text-properties fo:color="#000000" style:language-asian="sk" style:country-asian="SK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text-properties fo:color="#000000" style:language-asian="sk" style:country-asian="SK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text-properties fo:color="#000000" style:language-asian="sk" style:country-asian="SK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text-properties fo:color="#000000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text-properties fo:color="#000000" style:language-asian="sk" style:country-asian="SK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text-properties fo:color="#000000" style:language-asian="sk" style:country-asian="SK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text-properties fo:color="#000000" style:language-asian="sk" style:country-asian="SK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text-properties fo:color="#000000" style:language-asian="sk" style:country-asian="SK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text-properties fo:color="#000000" style:language-asian="sk" style:country-asian="SK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text-properties fo:color="#000000" style:language-asian="sk" style:country-asian="SK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text-properties fo:color="#000000" style:language-asian="sk" style:country-asian="SK"/>
    </style:style>
    <style:style style:name="TableRow171" style:family="table-row">
      <style:table-row-properties style:min-row-height="0.249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text-properties fo:color="#000000" style:language-asian="sk" style:country-asian="SK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text-properties fo:color="#000000" style:language-asian="sk" style:country-asian="SK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text-properties fo:color="#000000" style:language-asian="sk" style:country-asian="SK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text-properties fo:color="#000000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text-properties fo:color="#000000" style:language-asian="sk" style:country-asian="SK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text-properties fo:color="#000000" style:language-asian="sk" style:country-asian="SK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text-properties fo:color="#000000" style:language-asian="sk" style:country-asian="SK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text-properties fo:color="#000000" style:language-asian="sk" style:country-asian="SK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text-properties fo:color="#000000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text-properties fo:color="#000000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text-properties fo:color="#000000" style:language-asian="sk" style:country-asian="SK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text-properties fo:color="#000000" style:language-asian="sk" style:country-asian="SK"/>
    </style:style>
  </office:automatic-styles>
  <office:body>
    <office:text text:use-soft-page-breaks="true">
      <text:p text:style-name="P1"/>
      <text:p text:style-name="P7"/>
      <text:p text:style-name="P8"><text:s text:c="79"/>Obec Hrašné</text:p>
      <text:p text:style-name="P9"><text:s text:c="75"/>Hrašné 3<text:s/>,<text:s/></text:p>
      <text:p text:style-name="P10"><text:span text:style-name="T11"><text:s text:c="82"/></text:span><text:span text:style-name="T12">916 14 Hrašné<text:s/></text:span><text:s/></text:p>
      <text:p text:style-name="P13"><text:tab/></text:p>
      <text:p text:style-name="P14">PRIHLÁSENIE / ODHLÁSENIE<text:s/><text:line-break/>ZMENA ÚDAJOV V EVIDENCII PSOV<text:s/></text:p>
      <text:p text:style-name="Normálny"/>
      <text:p text:style-name="P15">/podľa zákona č. 282/2002 Z. z., ktorým sa upravujú niektoré podmienky držania psov/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4">
            <text:p text:style-name="P34">A/ Vlastník alebo držiteľ psa /psov/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Meno a priezvisko/ názov organizácie/ :<text:s/> 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Adresa/ sídlo organizácie:<text:s/> 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Rodné číslo alebo IČO :<text:s/> 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 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Číslo telefónu / email:<text:s/> </text:p>
          </table:table-cell>
          <table:covered-table-cell/>
          <table:covered-table-cell/>
          <table:table-cell table:style-name="TableCell52" table:number-columns-spanned="2">
            <text:p text:style-name="P53"> </text:p>
          </table:table-cell>
          <table:covered-table-cell/>
        </table:table-row>
        <table:table-row table:style-name="TableRow54">
          <table:table-cell table:style-name="TableCell55" table:number-columns-spanned="14">
            <text:p text:style-name="P56">B / Údaje do evidencie psa/psov/: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č.</text:p>
          </table:table-cell>
          <table:table-cell table:style-name="TableCell60">
            <text:p text:style-name="P61"/>
            <text:p text:style-name="P62">Číslo evidenčnej známky</text:p>
          </table:table-cell>
          <table:table-cell table:style-name="TableCell63">
            <text:p text:style-name="P64"/>
            <text:p text:style-name="P65">Tetovacie číslo /</text:p>
            <text:p text:style-name="P66">údaje</text:p>
            <text:p text:style-name="P67">o čipovaní</text:p>
          </table:table-cell>
          <table:table-cell table:style-name="TableCell68" table:number-columns-spanned="2">
            <text:p text:style-name="P69">Plemeno</text:p>
            <text:p text:style-name="P70">/kríženec</text:p>
          </table:table-cell>
          <table:covered-table-cell/>
          <table:table-cell table:style-name="TableCell71">
            <text:p text:style-name="P72"/>
            <text:p text:style-name="P73"/>
            <text:p text:style-name="P74">Mesiac/</text:p>
            <text:p text:style-name="P75">rok narod. psa</text:p>
          </table:table-cell>
          <table:table-cell table:style-name="TableCell76">
            <text:p text:style-name="P77"/>
            <text:p text:style-name="P78">Výška v cm</text:p>
          </table:table-cell>
          <table:table-cell table:style-name="TableCell79">
            <text:p text:style-name="P80"/>
            <text:p text:style-name="P81"/>
            <text:p text:style-name="P82">Farba</text:p>
          </table:table-cell>
          <table:table-cell table:style-name="TableCell83" table:number-columns-spanned="2">
            <text:p text:style-name="P84">Umiestnenie chovného priestoru/</text:p>
            <text:p text:style-name="P85">zariadenie na chov</text:p>
          </table:table-cell>
          <table:covered-table-cell/>
          <table:table-cell table:style-name="TableCell86">
            <text:p text:style-name="P87">Prihlásenie/</text:p>
            <text:p text:style-name="P88">Ohlásenie</text:p>
          </table:table-cell>
          <table:table-cell table:style-name="TableCell89">
            <text:p text:style-name="P90">Úhyn/ strata</text:p>
            <text:p text:style-name="P91">psa</text:p>
          </table:table-cell>
          <table:table-cell table:style-name="TableCell92">
            <text:p text:style-name="P93">Pohryz. človeka</text:p>
          </table:table-cell>
          <table:table-cell table:style-name="TableCell94">
            <text:p text:style-name="P95">Dátum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 table:number-columns-spanned="2">
            <text:p text:style-name="P104"> </text:p>
          </table:table-cell>
          <table:covered-table-cell/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 table:number-columns-spanned="2">
            <text:p text:style-name="P129"> </text:p>
          </table:table-cell>
          <table:covered-table-cell/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 table:number-columns-spanned="2">
            <text:p text:style-name="P137"> </text:p>
          </table:table-cell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 table:number-columns-spanned="2">
            <text:p text:style-name="P162"> </text:p>
          </table:table-cell>
          <table:covered-table-cell/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 table:number-columns-spanned="2">
            <text:p text:style-name="P179"> </text:p>
          </table:table-cell>
          <table:covered-table-cell/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</table:table>
      <text:p text:style-name="Normálny"/>
      <text:p text:style-name="Normálny"/>
      <text:p text:style-name="Normálny">Poznámka:<text:s/></text:p>
      <text:p text:style-name="Normálny">1. Každý pes držaný nepretržite viac ako 90 dní na územní SR podlieha evidencii psov. Držiteľ psa je povinný prihlásiť psa do evidencie v lehote do 30 dní od uplynutia posledného dňa lehoty uvedenej v prvej vete v mieste, kde sa pes v danom roku prevažne nachádza.<text:s/></text:p>
      <text:p text:style-name="Normálny">2.<text:s/><text:s/>Každú zmenu skutočnosti a údajov, ktoré sa zapisujú do evidencie, je držiteľ psa povinný do 30 dní od zmeny skutočnosti alebo údaja oznámiť obci, kde je pes evidovaný.<text:s/></text:p>
      <text:p text:style-name="Normálny">3. Vodiť psa mimo chovného priestoru alebo zariadenia ho môže len osoba, ktorá je fyzicky a psychicky spôsobilá a schopná ho ovládať v každej situácii, pričom je povinná predchádzať tomu, aby pes útočil alebo iným spôsobom ohrozoval človeka alebo zvieratá a zabraňovať vzniku škôd na majetku, prírode a životnom prostredí, ktoré by pes mohol spôsobiť.<text:s/></text:p>
      <text:p text:style-name="Normálny">4. Vodiť nebezpečného psa mimo chovného priestoru môže len osoba, ktorá je plne spôsobilá na právne úkony. Na verejnom priestranstve musí mať nebezpečný pes nasadený náhubok. <text:s text:c="2"/></text:p>
      <text:p text:style-name="Normálny">5. Za psa vždy zodpovedá držiteľ alebo osoba, ktorá psa vedie alebo nad psom vykonáva dohľad.<text:s/></text:p>
      <text:p text:style-name="Normálny"/>
      <text:p text:style-name="Normálny"/>
      <text:p text:style-name="Normálny"/>
      <text:p text:style-name="Normálny"/>
      <text:p text:style-name="Normálny">6. Držiteľ psa a ten, kto psa vedie, je povinný oznámiť svoje meno, priezvisko a adresu trvalého pobytu osobe, ktorú pes pohrýzol, ten kto psa vedie je povinný oznámiť osobe, ktorú pes pohrýzol, aj meno, priezvisko a adresu trvalého pobytu držiteľa psa. Súčasne je povinný skutočnosť, že pes pohrýzol človeka bez toho , aby bol sám napadnutý alebo vyprovokovaný, ak sa nepoužil v nutnej obrane<text:s/>alebo v krajnej núdzi, oznámiť obi, kde je pes evidovaný, v lehote do 5 dní od incidentu.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P6" style:parent-style-name="Normálny" style:family="paragraph">
      <style:paragraph-properties fo:margin-left="0.49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10%" draw:contrast="-1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5" text:anchor-type="paragraph" svg:x="0.97222in" svg:y="0.16528in" svg:width="0.5in" svg:height="0.53611in" style:rel-width="scale" style:rel-height="scale"><draw:image xlink:href="media/image1.jpeg" xlink:type="simple" xlink:show="embed" xlink:actuate="onLoad"/><svg:title/><svg:desc>IMG</svg:desc></draw:frame></text:span><text:span text:style-name="T4"><text:s text:c="16"/>OBEC HRAŠNÉ</text:span></text:h>
        <text:p text:style-name="P5"><text:s text:c="25"/>Obecný úrad č.3</text:p>
        <text:p text:style-name="P6"><text:s text:c="25"/>916 14 Hrašné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Zborov nad Bystricou</dc:title>
    <meta:initial-creator>Obec Zborov nad Bystricou</meta:initial-creator>
    <dc:creator>Uzivatel</dc:creator>
    <meta:creation-date>2019-05-20T12:05:00Z</meta:creation-date>
    <dc:date>2019-05-20T12:05:00Z</dc: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540" meta:row-count="18" meta:non-whitespace-character-count="2166"/>
  </office:meta>
</office:document-meta>
</file>