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ČESTNÉ PREHLÁSENIE</text:p>
      <text:p text:style-name="P11"/>
      <text:p text:style-name="P12"/>
      <text:p text:style-name="P13">Podpísaný (á) .........................................................................., narodený (á) .............................</text:p>
      <text:p text:style-name="P14">r. č. ...............................................trvale bytom...........................................................................</text:p>
      <text:p text:style-name="P15">č. OP.............................................. .<text:s/></text:p>
      <text:p text:style-name="P16"/>
      <text:p text:style-name="P17">vyhlasujem na svoju česť, že<text:s/></text:p>
      <text:p text:style-name="P18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/>
      <text:p text:style-name="P22"/>
      <text:p text:style-name="P23">Tieto údaje sú pravdivé a úplné. Som si vedomý (á) právnych následkov nepravdivého vyhlásenia, na ktoré už upozornil overujúci orgán.<text:s/></text:p>
      <text:p text:style-name="P24"/>
      <text:p text:style-name="P25">V Hrašnom, dňa.................................. <text:s text:c="7"/>............................................................</text:p>
      <text:p text:style-name="P26"><text:s text:c="97"/>Vlastnoručný podpis<text:s/></text:p>
      <text:p text:style-name="P27"/>
      <text:p text:style-name="P28"/>
      <text:p text:style-name="P29"/>
      <text:p text:style-name="P30">Obec Hrašné<text:s/>potvrdzuje, že hore uvedená stránka cestné prehlásenie vlastnoručne podpísala. Stránka bola poučená o trestných následkoch podľa § 39 zák.<text:s/>č. 71/1976 Zb. - v znení neskorších predpisov v prípade nepravdivých údajov.<text:s/></text:p>
      <text:p text:style-name="P31"/>
      <text:p text:style-name="P32"/>
      <text:p text:style-name="P33"/>
      <text:p text:style-name="P34"><text:tab/><text:tab/><text:tab/><text:tab/><text:tab/><text:tab/><text:tab/><text:tab/>........................................................</text:p>
      <text:p text:style-name="P35"><text:s text:c="103"/>podpis osvedčujúceh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P6" style:parent-style-name="Normálny" style:family="paragraph">
      <style:paragraph-properties fo:margin-left="0.4916in" fo:text-indent="0.4916in">
        <style:tab-stops/>
      </style:paragraph-properties>
    </style:style>
    <style:style style:name="T7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3" text:anchor-type="paragraph" svg:x="0.97222in" svg:y="0.16528in" svg:width="0.5in" svg:height="0.53125in" style:rel-width="scale" style:rel-height="scale"><draw:image xlink:href="media/image1.jpeg" xlink:type="simple" xlink:show="embed" xlink:actuate="onLoad"/><svg:title/><svg:desc>IMG</svg:desc></draw:frame></text:span><text:span text:style-name="T4"><text:s text:c="13"/>OBEC HRAŠNÉ</text:span></text:h>
        <text:p text:style-name="P5"><text:s text:c="20"/>Hrašné 3</text:p>
        <text:p text:style-name="P6"><text:span text:style-name="T7"><text:s text:c="20"/>916 14 Hrašné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ESTNÉ PREHLÁSENIE</dc:title>
    <meta:initial-creator>Obec Zborov nad Bystricou</meta:initial-creator>
    <dc:creator>Uzivatel</dc:creator>
    <meta:creation-date>2019-05-20T12:04:00Z</meta:creation-date>
    <dc:date>2019-05-20T12:04:00Z</dc: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8" meta:row-count="15" meta:non-whitespace-character-count="1908"/>
  </office:meta>
</office:document-meta>
</file>