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Arial,Bold" svg:font-family="Arial,Bold" style:font-family-generic="system" svg:panose-1="0 0 0 0 0 0 0 0 0 0"/>
    <style:font-face style:name="Arial,Italic" svg:font-family="Arial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Normálny" style:family="paragraph">
      <style:paragraph-properties style:text-autospace="none" fo:margin-bottom="0in" fo:line-height="100%"/>
    </style:style>
    <style:style style:name="T3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Predvolenépísmoodseku" style:family="text">
      <style:text-properties style:font-name="TimesNewRoman" style:font-name-complex="TimesNewRoman" fo:font-size="14pt" style:font-size-asian="14pt" style:font-size-complex="14pt"/>
    </style:style>
    <style:style style:name="T5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Normá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Normá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Normá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Normá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Normá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Normá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Normálny" style:family="paragraph">
      <style:paragraph-properties style:text-autospace="none" fo:margin-bottom="0in" fo:line-height="100%" fo:margin-left="2.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Normálny" style:family="paragraph">
      <style:paragraph-properties style:text-autospace="none" fo:margin-bottom="0in" fo:line-height="100%" fo:margin-left="2.95in">
        <style:tab-stops/>
      </style:paragraph-properties>
    </style:style>
    <style:style style:name="T14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Predvolenépísmoodseku" style:family="text">
      <style:text-properties style:font-name="TimesNewRoman" style:font-name-complex="TimesNewRoman" fo:font-size="14pt" style:font-size-asian="14pt" style:font-size-complex="14pt"/>
    </style:style>
    <style:style style:name="T1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18" style:parent-style-name="Normálny" style:family="paragraph">
      <style:paragraph-properties style:text-autospace="none" fo:margin-bottom="0in" fo:line-height="100%"/>
      <style:text-properties style:font-name="Arial" style:font-name-complex="Arial"/>
    </style:style>
    <style:style style:name="P19" style:parent-style-name="Normálny" style:family="paragraph">
      <style:paragraph-properties style:text-autospace="none" fo:margin-bottom="0in" fo:line-height="100%"/>
      <style:text-properties style:font-name="Arial" style:font-name-complex="Arial"/>
    </style:style>
    <style:style style:name="P20" style:parent-style-name="Normálny" style:family="paragraph">
      <style:paragraph-properties style:text-autospace="none" fo:margin-bottom="0in" fo:line-height="100%"/>
      <style:text-properties style:font-name="Arial" style:font-name-complex="Arial"/>
    </style:style>
    <style:style style:name="P21" style:parent-style-name="Normálny" style:family="paragraph">
      <style:paragraph-properties style:text-autospace="none" fo:margin-bottom="0in" fo:line-height="100%"/>
    </style:style>
    <style:style style:name="T2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álny" style:family="paragraph">
      <style:paragraph-properties style:text-autospace="none" fo:margin-bottom="0in" fo:line-height="100%"/>
    </style:style>
    <style:style style:name="T35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6" style:parent-style-name="Predvolenépísmoodseku" style:family="text"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39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40" style:parent-style-name="Normá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42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43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44" style:parent-style-name="Normálny" style:family="paragraph">
      <style:paragraph-properties style:text-autospace="none" fo:margin-bottom="0in" fo:line-height="100%"/>
    </style:style>
    <style:style style:name="T45" style:parent-style-name="Predvolenépísmoodsek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46" style:parent-style-name="Predvolenépísmoodseku" style:family="text">
      <style:text-properties style:font-name="Arial,Italic" style:font-name-complex="Arial,Italic" fo:font-style="italic" style:font-style-asian="italic" style:font-style-complex="italic" fo:font-size="14pt" style:font-size-asian="14pt" style:font-size-complex="14pt"/>
    </style:style>
    <style:style style:name="T47" style:parent-style-name="Predvolenépísmoodsek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48" style:parent-style-name="Predvolenépísmoodseku" style:family="text">
      <style:text-properties style:font-name="Arial,Italic" style:font-name-complex="Arial,Italic" fo:font-style="italic" style:font-style-asian="italic" style:font-style-complex="italic" fo:font-size="14pt" style:font-size-asian="14pt" style:font-size-complex="14pt"/>
    </style:style>
    <style:style style:name="T49" style:parent-style-name="Predvolenépísmoodsek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50" style:parent-style-name="Normálny" style:family="paragraph">
      <style:paragraph-properties style:text-autospace="none" fo:margin-bottom="0in" fo:line-height="100%"/>
    </style:style>
    <style:style style:name="T51" style:parent-style-name="Predvolenépísmoodsek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52" style:parent-style-name="Predvolenépísmoodseku" style:family="text">
      <style:text-properties style:font-name="Arial,Italic" style:font-name-complex="Arial,Italic" fo:font-style="italic" style:font-style-asian="italic" style:font-style-complex="italic" fo:font-size="14pt" style:font-size-asian="14pt" style:font-size-complex="14pt"/>
    </style:style>
    <style:style style:name="T53" style:parent-style-name="Predvolenépísmoodsek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54" style:parent-style-name="Normá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55" style:parent-style-name="Normálny" style:family="paragraph">
      <style:paragraph-properties style:text-autospace="none" fo:margin-bottom="0in" fo:line-height="100%"/>
    </style:style>
    <style:style style:name="T5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P58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59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60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61" style:parent-style-name="Normálny" style:family="paragraph">
      <style:paragraph-properties style:text-autospace="none" fo:margin-bottom="0in" fo:line-height="100%"/>
    </style:style>
    <style:style style:name="T62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P64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65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66" style:parent-style-name="Normálny" style:family="paragraph">
      <style:paragraph-properties style:text-autospace="none" fo:margin-bottom="0in" fo:line-height="100%"/>
    </style:style>
    <style:style style:name="T6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P69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70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71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72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73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74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75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76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77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78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79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80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81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82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83" style:parent-style-name="Normálny" style:family="paragraph">
      <style:paragraph-properties style:text-autospace="none" fo:margin-bottom="0in" fo:line-height="100%"/>
    </style:style>
    <style:style style:name="T84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P85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86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87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88" style:parent-style-name="Normálny" style:family="paragraph">
      <style:paragraph-properties style:text-autospace="none" fo:margin-bottom="0in" fo:line-height="100%"/>
    </style:style>
    <style:style style:name="T89" style:parent-style-name="Predvolenépísmoodsek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90" style:parent-style-name="Predvolenépísmoodseku" style:family="text">
      <style:text-properties style:font-name="Arial,Italic" style:font-name-complex="Arial,Italic" fo:font-style="italic" style:font-style-asian="italic" style:font-style-complex="italic" fo:font-size="14pt" style:font-size-asian="14pt" style:font-size-complex="14pt"/>
    </style:style>
    <style:style style:name="T91" style:parent-style-name="Predvolenépísmoodsek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92" style:parent-style-name="Predvolenépísmoodseku" style:family="text">
      <style:text-properties style:font-name="Arial,Italic" style:font-name-complex="Arial,Italic" fo:font-style="italic" style:font-style-asian="italic" style:font-style-complex="italic" fo:font-size="14pt" style:font-size-asian="14pt" style:font-size-complex="14pt"/>
    </style:style>
    <style:style style:name="T93" style:parent-style-name="Predvolenépísmoodsek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94" style:parent-style-name="Normá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95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96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97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98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99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100" style:parent-style-name="Normálny" style:family="paragraph">
      <style:paragraph-properties style:text-autospace="none" fo:margin-bottom="0in" fo:line-height="100%"/>
    </style:style>
    <style:style style:name="T101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2" style:parent-style-name="Predvolenépísmoodseku" style:family="text"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T103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4" style:parent-style-name="Odsekzoznamu" style:list-style-name="LFO1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105" style:parent-style-name="Odsekzoznamu" style:list-style-name="LFO1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106" style:parent-style-name="Odsekzoznamu" style:list-style-name="LFO1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107" style:parent-style-name="Odsekzoznamu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108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109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110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111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112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113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114" style:parent-style-name="Normá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5" style:parent-style-name="Normá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6" style:parent-style-name="Normálny" style:family="paragraph">
      <style:paragraph-properties style:text-autospace="none" fo:margin-bottom="0in" fo:line-height="100%"/>
    </style:style>
    <style:style style:name="T117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8" style:parent-style-name="Predvolenépísmoodseku" style:family="text"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T119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0" style:parent-style-name="Predvolenépísmoodseku" style:family="text"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T121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2" style:parent-style-name="Normá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3" style:parent-style-name="Normálny" style:family="paragraph">
      <style:paragraph-properties style:text-autospace="none" fo:margin-bottom="0in" fo:line-height="100%"/>
    </style:style>
    <style:style style:name="T124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5" style:parent-style-name="Predvolenépísmoodseku" style:family="text"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T126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7" style:parent-style-name="Normá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8" style:parent-style-name="Normá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9" style:parent-style-name="Normá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0" style:parent-style-name="Odsekzoznamu" style:list-style-name="LFO2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131" style:parent-style-name="Odsekzoznamu" style:list-style-name="LFO2" style:family="paragraph">
      <style:paragraph-properties style:text-autospace="none" fo:margin-bottom="0in" fo:line-height="100%"/>
      <style:text-properties style:font-name="Arial" style:font-name-complex="Arial" fo:color="#000000" fo:font-size="14pt" style:font-size-asian="14pt" style:font-size-complex="14pt" fo:background-color="#FFFFFF"/>
    </style:style>
    <style:style style:name="P132" style:parent-style-name="Odsekzoznamu" style:list-style-name="LFO2" style:family="paragraph">
      <style:paragraph-properties style:text-autospace="none" fo:margin-bottom="0in" fo:line-height="100%"/>
    </style:style>
    <style:style style:name="T133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P134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135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136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137" style:parent-style-name="Normálny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138" style:parent-style-name="Normálny" style:family="paragraph">
      <style:paragraph-properties style:text-autospace="none" fo:margin-bottom="0in" fo:line-height="100%"/>
    </style:style>
    <style:style style:name="T139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T140" style:parent-style-name="Predvolenépísmoodsek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________________________________________________________________</text:p>
      <text:p text:style-name="P2"><text:span text:style-name="T3">Priezvisko, meno a adresa žiadate</text:span><text:span text:style-name="T4">ľ</text:span><text:span text:style-name="T5">a:</text:span></text:p>
      <text:p text:style-name="P6"/>
      <text:p text:style-name="P7"/>
      <text:p text:style-name="P8">Obec Hrašné</text:p>
      <text:p text:style-name="P9">Hrašné 3</text:p>
      <text:p text:style-name="P10">91614 Hrašné</text:p>
      <text:p text:style-name="P11"/>
      <text:p text:style-name="P12"/>
      <text:p text:style-name="P13"><text:span text:style-name="T14">V Hrašnom, d</text:span><text:span text:style-name="T15">ň</text:span><text:span text:style-name="T16">a ....................................</text:span></text:p>
      <text:p text:style-name="P17"/>
      <text:p text:style-name="P18"/>
      <text:p text:style-name="P19"/>
      <text:p text:style-name="P20"/>
      <text:p text:style-name="P21"><text:span text:style-name="T22">Vec:<text:s/></text:span><text:span text:style-name="T23">Žiados</text:span><text:span text:style-name="T24">ť<text:s/></text:span><text:span text:style-name="T25">o povolenie vodnej stavby – studne pod</text:span><text:span text:style-name="T26">ľ</text:span><text:span text:style-name="T27">a § 59 zákona.<text:s/></text:span><text:span text:style-name="T28">č</text:span><text:span text:style-name="T29">. 184/2002 Z.z. o</text:span><text:span text:style-name="T30"><text:s/></text:span><text:span text:style-name="T31">vodách a § 66 zákona<text:s/></text:span><text:span text:style-name="T32">č</text:span><text:span text:style-name="T33">. 50/1976 Z.z. (stavebný zákon)</text:span></text:p>
      <text:p text:style-name="P34"><text:span text:style-name="T35">I. Žiadate</text:span><text:span text:style-name="T36">ľ</text:span><text:span text:style-name="T37">:</text:span></text:p>
      <text:p text:style-name="P38">Meno a priezvisko: .............................................................................................</text:p>
      <text:p text:style-name="P39">Adresa bydliska: ...............................................................................................</text:p>
      <text:p text:style-name="P40">II. Miesto stavby:</text:p>
      <text:p text:style-name="P41">....................................................................................................................</text:p>
      <text:p text:style-name="P42">parcelné č. pozemku podľa EN (LV): ...............................................................................</text:p>
      <text:p text:style-name="P43">V zmysle ustanovenia zákona č. 184/2002 Z.z. o vodách žiadam:</text:p>
      <text:p text:style-name="P44"><text:span text:style-name="T45">1. o povolenie na vybudovanie vlastného vodného zdroja pod</text:span><text:span text:style-name="T46">ľ</text:span><text:span text:style-name="T47">a ustanov. § 22 zákona<text:s/></text:span><text:span text:style-name="T48">č</text:span><text:span text:style-name="T49">.</text:span></text:p>
      <text:p text:style-name="P50"><text:span text:style-name="T51">184/2002 o vodách a § 66 zákona<text:s/></text:span><text:span text:style-name="T52">č</text:span><text:span text:style-name="T53">. 50/1976 Z.z. v znení noviel</text:span></text:p>
      <text:p text:style-name="P54"/>
      <text:p text:style-name="P55"><text:span text:style-name="T56">-<text:s/></text:span><text:span text:style-name="T57">studňa kopaná – hĺbka ....................................m,</text:span></text:p>
      <text:p text:style-name="P58"/>
      <text:p text:style-name="P59"><text:s/>bet.skruže .....................................cm</text:p>
      <text:p text:style-name="P60"/>
      <text:p text:style-name="P61"><text:span text:style-name="T62">-<text:s/></text:span><text:span text:style-name="T63">studňa vŕtaná – hĺbka ....................................m,<text:s/></text:span></text:p>
      <text:p text:style-name="P64">o....................................................cm</text:p>
      <text:p text:style-name="P65"/>
      <text:p text:style-name="P66"><text:span text:style-name="T67">-<text:s/></text:span><text:span text:style-name="T68">studňa narážaná – hĺbka .................................m,<text:s/></text:span></text:p>
      <text:p text:style-name="P69">o....................................................cm</text:p>
      <text:p text:style-name="P70"/>
      <text:p text:style-name="P71">o výdatnosti....................... l/s, max. doporučený odber ..................... l/s s príslušenstvom:</text:p>
      <text:p text:style-name="P72">a) ručná pumpa................................................</text:p>
      <text:soft-page-break/>
      <text:p text:style-name="P73">b) čerpadlo typu ..............................................., výkon..................................................l/min.</text:p>
      <text:p text:style-name="P74"/>
      <text:p text:style-name="P75">c) vodárnička ...................................................</text:p>
      <text:p text:style-name="P76"/>
      <text:p text:style-name="P77">d) betónová šachta nad studňou o rozmeroch:<text:s/></text:p>
      <text:p text:style-name="P78"/>
      <text:p text:style-name="P79">....................................................................................................................</text:p>
      <text:p text:style-name="P80"/>
      <text:p text:style-name="P81">e) rozvod vody z rúr.................................................,<text:s/></text:p>
      <text:p text:style-name="P82"/>
      <text:p text:style-name="P83"><text:span text:style-name="T84">dĺžky.....................................................</text:span></text:p>
      <text:p text:style-name="P85">Spôsob vykonania stavby:</text:p>
      <text:p text:style-name="P86">a) svojpomocne</text:p>
      <text:p text:style-name="P87">b) dodávateľsky, dodávateľ bude:</text:p>
      <text:p text:style-name="P88"><text:span text:style-name="T89">2. o povolenie na odber podzemnej vody pod</text:span><text:span text:style-name="T90">ľ</text:span><text:span text:style-name="T91">a ustanov. § 17, ods.1, zákona<text:s/></text:span><text:span text:style-name="T92">č</text:span><text:span text:style-name="T93">. 184/2002 Z.z.</text:span></text:p>
      <text:p text:style-name="P94">o vodách:</text:p>
      <text:p text:style-name="P95">- na účely pitné v množstve........................................................... l/deň</text:p>
      <text:p text:style-name="P96"/>
      <text:p text:style-name="P97">- na účely pitné a úžitkové v množstve.......................................... l/deň</text:p>
      <text:p text:style-name="P98"/>
      <text:p text:style-name="P99">- na účely úžitkové v množstve...................................................... l/deň</text:p>
      <text:p text:style-name="P100"><text:span text:style-name="T101">III.<text:s/></text:span><text:span text:style-name="T102">Č</text:span><text:span text:style-name="T103">as, na ktorý sa povolenie žiada:</text:span></text:p>
      <text:list text:style-name="LFO1" text:continue-numbering="true">
        <text:list-item>
          <text:p text:style-name="P104">na dobu, po ktorú bude studňa slúžiť ako zdroj vody pre domácnosť</text:p>
        </text:list-item>
        <text:list-item>
          <text:p text:style-name="P105"/>
        </text:list-item>
        <text:list-item>
          <text:p text:style-name="P106">s časovým ohraničením do: ......................................., ak sa žiada o povolenie užívať vodu počas stavebných prác.</text:p>
        </text:list-item>
      </text:list>
      <text:p text:style-name="P107"/>
      <text:p text:style-name="P108">Termín začatia stavebných prác: .............................................</text:p>
      <text:p text:style-name="P109"/>
      <text:p text:style-name="P110">Termín ukončenia stavebných prác: .........................................</text:p>
      <text:p text:style-name="P111"/>
      <text:p text:style-name="P112">podpis žiadateľa.........................................................................</text:p>
      <text:p text:style-name="P113"/>
      <text:p text:style-name="P114">1 Správny poplatok vo výške ............................. bol uhradený<text:s text:c="2"/></text:p>
      <text:p text:style-name="P115"><text:s text:c="6"/></text:p>
      <text:p text:style-name="P116"><text:span text:style-name="T117"><text:s/>d</text:span><text:span text:style-name="T118">ň</text:span><text:span text:style-name="T119">a ....................,<text:s/></text:span><text:span text:style-name="T120">č</text:span><text:span text:style-name="T121">íslo dokladu ........................</text:span></text:p>
      <text:p text:style-name="P122"/>
      <text:p text:style-name="P123"><text:span text:style-name="T124">Podpis a pe</text:span><text:span text:style-name="T125">č</text:span><text:span text:style-name="T126">iatka OcÚ</text:span></text:p>
      <text:p text:style-name="P127"/>
      <text:p text:style-name="P128"/>
      <text:soft-page-break/>
      <text:p text:style-name="P129">Prílohy:</text:p>
      <text:list text:style-name="LFO2" text:continue-numbering="true">
        <text:list-item>
          <text:p text:style-name="P130">2x doklad o vlastníctve (výpis EN potvrdený katastrálnym úradom)</text:p>
        </text:list-item>
        <text:list-item>
          <text:p text:style-name="P131">Hydrogeologický<text:s/>prieskum podľa § 63 ods. 3 písm. a) vodného zákona</text:p>
        </text:list-item>
        <text:list-item>
          <text:p text:style-name="P132"><text:span text:style-name="T133">2x technický popis vodohospodárskeho diela, spôsob odberu</text:span></text:p>
        </text:list-item>
      </text:list>
      <text:p text:style-name="P134"><text:s/><text:s text:c="8"/>podzemnej vody a jej použitia</text:p>
      <text:p text:style-name="P135"><text:s text:c="5"/>4. 2x situačný výkres v mierke 1:2000 (alebo 1:5000)</text:p>
      <text:p text:style-name="P136"><text:s text:c="5"/>5. 2x stavebné výkresy studne v mierke 1:100, 1:50, 1:500</text:p>
      <text:p text:style-name="P137"><text:s text:c="5"/>6. 1x vyjadrenie vlastníkov susedných nehnuteľností k stavbe<text:s/><text:s text:c="2"/></text:p>
      <text:p text:style-name="P138"><text:span text:style-name="T139"><text:s text:c="10"/></text:span><text:span text:style-name="T140">vodného zdroja (súhlas, námietky,pripomienk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Arial,Bold" svg:font-family="Arial,Bold" style:font-family-generic="system" svg:panose-1="0 0 0 0 0 0 0 0 0 0"/>
    <style:font-face style:name="Arial,Italic" svg:font-family="Arial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Hrašné</meta:initial-creator>
    <dc:creator>Uzivatel</dc:creator>
    <meta:creation-date>2019-05-20T12:11:00Z</meta:creation-date>
    <dc:date>2019-05-20T12:11:00Z</dc:date>
    <meta:template xlink:href="Normal" xlink:type="simple"/>
    <meta:editing-cycles>2</meta:editing-cycles>
    <meta:editing-duration>PT0S</meta:editing-duration>
    <meta:document-statistic meta:page-count="3" meta:paragraph-count="7" meta:word-count="543" meta:character-count="3632" meta:row-count="25" meta:non-whitespace-character-count="3096"/>
  </office:meta>
</office:document-meta>
</file>